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erceirizados">
        <table:table-row>
          <table:table-cell office:value-type="string">
            <text:p>id</text:p>
          </table:table-cell>
          <table:table-cell office:value-type="string">
            <text:p>estagio_nome</text:p>
          </table:table-cell>
          <table:table-cell office:value-type="string">
            <text:p>estagio_supervisor</text:p>
          </table:table-cell>
          <table:table-cell office:value-type="string">
            <text:p>estagio_lotacao</text:p>
          </table:table-cell>
          <table:table-cell office:value-type="string">
            <text:p>estagio_municipio</text:p>
          </table:table-cell>
          <table:table-cell office:value-type="string">
            <text:p>estagio_curso</text:p>
          </table:table-cell>
          <table:table-cell office:value-type="string">
            <text:p>data_ingresso</text:p>
          </table:table-cell>
        </table:table-row>
        <table:table-row>
          <table:table-cell office:value-type="float" office:value="706508">
            <text:p>706508</text:p>
          </table:table-cell>
          <table:table-cell office:value-type="string">
            <text:p>Adolfo Mateus Souza de Carvalho</text:p>
          </table:table-cell>
          <table:table-cell office:value-type="string">
            <text:p>JOESER ALVARES DA SILVA</text:p>
          </table:table-cell>
          <table:table-cell office:value-type="string">
            <text:p>SPEA</text:p>
          </table:table-cell>
          <table:table-cell office:value-type="string">
            <text:p>PORTO VELHO</text:p>
          </table:table-cell>
          <table:table-cell office:value-type="string">
            <text:p>História</text:p>
          </table:table-cell>
          <table:table-cell office:value-type="date" office:date-value="2020-03-02 00:00:00 UTC"/>
        </table:table-row>
        <table:table-row>
          <table:table-cell office:value-type="float" office:value="706328">
            <text:p>706328</text:p>
          </table:table-cell>
          <table:table-cell office:value-type="string">
            <text:p>Ana Estefany Jesus Matos</text:p>
          </table:table-cell>
          <table:table-cell office:value-type="string">
            <text:p>FRANCISCO PARENTES DA COSTA FILHO</text:p>
          </table:table-cell>
          <table:table-cell office:value-type="string">
            <text:p>GABSAOFC</text:p>
          </table:table-cell>
          <table:table-cell office:value-type="string">
            <text:p>PORTO VELHO</text:p>
          </table:table-cell>
          <table:table-cell office:value-type="string">
            <text:p>Direito</text:p>
          </table:table-cell>
          <table:table-cell office:value-type="date" office:date-value="2019-11-25 00:00:00 UTC"/>
        </table:table-row>
        <table:table-row>
          <table:table-cell office:value-type="float" office:value="706268">
            <text:p>706268</text:p>
          </table:table-cell>
          <table:table-cell office:value-type="string">
            <text:p>Bruna Larissa França Farias</text:p>
          </table:table-cell>
          <table:table-cell office:value-type="string">
            <text:p>SILVIA GONÇALVES DE MACEDO</text:p>
          </table:table-cell>
          <table:table-cell office:value-type="string">
            <text:p>DG</text:p>
          </table:table-cell>
          <table:table-cell office:value-type="string">
            <text:p>PORTO VELHO</text:p>
          </table:table-cell>
          <table:table-cell office:value-type="string">
            <text:p>Direito</text:p>
          </table:table-cell>
          <table:table-cell office:value-type="date" office:date-value="2019-11-04 00:00:00 UTC"/>
        </table:table-row>
        <table:table-row>
          <table:table-cell office:value-type="float" office:value="706028">
            <text:p>706028</text:p>
          </table:table-cell>
          <table:table-cell office:value-type="string">
            <text:p>Dennie Cezar Franco Nunes</text:p>
          </table:table-cell>
          <table:table-cell office:value-type="string">
            <text:p>DAIANA MAZOTTI FERRAZ</text:p>
          </table:table-cell>
          <table:table-cell office:value-type="string">
            <text:p>SAMS</text:p>
          </table:table-cell>
          <table:table-cell office:value-type="string">
            <text:p>PORTO VELHO</text:p>
          </table:table-cell>
          <table:table-cell office:value-type="string">
            <text:p>Nível Médio</text:p>
          </table:table-cell>
          <table:table-cell office:value-type="date" office:date-value="2020-04-22 00:00:00 UTC"/>
        </table:table-row>
        <table:table-row>
          <table:table-cell office:value-type="float" office:value="706488">
            <text:p>706488</text:p>
          </table:table-cell>
          <table:table-cell office:value-type="string">
            <text:p>Glendha Stefhany Gonçalves da Silva Pereira</text:p>
          </table:table-cell>
          <table:table-cell office:value-type="string">
            <text:p>JOESER ALVARES DA SILVA</text:p>
          </table:table-cell>
          <table:table-cell office:value-type="string">
            <text:p>SPEA</text:p>
          </table:table-cell>
          <table:table-cell office:value-type="string">
            <text:p>PORTO VELHO</text:p>
          </table:table-cell>
          <table:table-cell office:value-type="string">
            <text:p>História</text:p>
          </table:table-cell>
          <table:table-cell office:value-type="date" office:date-value="2020-02-18 00:00:00 UTC"/>
        </table:table-row>
        <table:table-row>
          <table:table-cell office:value-type="float" office:value="706248">
            <text:p>706248</text:p>
          </table:table-cell>
          <table:table-cell office:value-type="string">
            <text:p>Kelven da Silva Félix</text:p>
          </table:table-cell>
          <table:table-cell office:value-type="string">
            <text:p>MICHEL ANDRADE DO NASCIMENTO</text:p>
          </table:table-cell>
          <table:table-cell office:value-type="string">
            <text:p>SECOMS</text:p>
          </table:table-cell>
          <table:table-cell office:value-type="string">
            <text:p>PORTO VELHO</text:p>
          </table:table-cell>
          <table:table-cell office:value-type="string">
            <text:p>Jornalismo</text:p>
          </table:table-cell>
          <table:table-cell office:value-type="date" office:date-value="2019-11-04 00:00:00 UTC"/>
        </table:table-row>
        <table:table-row>
          <table:table-cell office:value-type="float" office:value="706208">
            <text:p>706208</text:p>
          </table:table-cell>
          <table:table-cell office:value-type="string">
            <text:p>Raiany Cardoso dos Santos</text:p>
          </table:table-cell>
          <table:table-cell office:value-type="string">
            <text:p>LEISSON DE SOUSA CASTRO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  <table:table-cell office:value-type="string">
            <text:p>Engenharia</text:p>
          </table:table-cell>
          <table:table-cell office:value-type="date" office:date-value="2019-09-16 00:00:00 UTC"/>
        </table:table-row>
        <table:table-row>
          <table:table-cell office:value-type="float" office:value="706448">
            <text:p>706448</text:p>
          </table:table-cell>
          <table:table-cell office:value-type="string">
            <text:p>TAMARA MARIA DO NASCIMENTO LEITÃO</text:p>
          </table:table-cell>
          <table:table-cell office:value-type="string">
            <text:p>DAIANA MAZOTTI FERRAZ</text:p>
          </table:table-cell>
          <table:table-cell office:value-type="string">
            <text:p>SAMES</text:p>
          </table:table-cell>
          <table:table-cell office:value-type="string">
            <text:p>PORTO VELHO</text:p>
          </table:table-cell>
          <table:table-cell office:value-type="string">
            <text:p>Nível Médio</text:p>
          </table:table-cell>
          <table:table-cell office:value-type="date" office:date-value="2020-02-17 00:00:00 UTC"/>
        </table:table-row>
        <table:table-row>
          <table:table-cell office:value-type="float" office:value="706228">
            <text:p>706228</text:p>
          </table:table-cell>
          <table:table-cell office:value-type="string">
            <text:p>Taylor Augusto Cardoso dos Santos</text:p>
          </table:table-cell>
          <table:table-cell office:value-type="string">
            <text:p>MICHEL ANDRADE DO NASCIMENTO</text:p>
          </table:table-cell>
          <table:table-cell office:value-type="string">
            <text:p>SECOMS</text:p>
          </table:table-cell>
          <table:table-cell office:value-type="string">
            <text:p>PORTO VELHO</text:p>
          </table:table-cell>
          <table:table-cell office:value-type="string">
            <text:p>Jornalismo</text:p>
          </table:table-cell>
          <table:table-cell office:value-type="date" office:date-value="2019-09-23 00:00:00 UTC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