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erceirizados">
        <table:table-row>
          <table:table-cell office:value-type="string">
            <text:p>id</text:p>
          </table:table-cell>
          <table:table-cell office:value-type="string">
            <text:p>estagio_nome</text:p>
          </table:table-cell>
          <table:table-cell office:value-type="string">
            <text:p>estagio_supervisor</text:p>
          </table:table-cell>
          <table:table-cell office:value-type="string">
            <text:p>estagio_lotacao</text:p>
          </table:table-cell>
          <table:table-cell office:value-type="string">
            <text:p>estagio_municipio</text:p>
          </table:table-cell>
          <table:table-cell office:value-type="string">
            <text:p>estagio_curso</text:p>
          </table:table-cell>
          <table:table-cell office:value-type="string">
            <text:p>data_ingresso</text:p>
          </table:table-cell>
        </table:table-row>
        <table:table-row>
          <table:table-cell office:value-type="float" office:value="706908">
            <text:p>706908</text:p>
          </table:table-cell>
          <table:table-cell office:value-type="string">
            <text:p>Alessandro Dias Carnoski</text:p>
          </table:table-cell>
          <table:table-cell office:value-type="string">
            <text:p>ANTÔNIO ROBERTO DOS SANTOS FERREIRA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  <table:table-cell office:value-type="string">
            <text:p>Engenharia</text:p>
          </table:table-cell>
          <table:table-cell office:value-type="date" office:date-value="2021-02-01 00:00:00 UTC"/>
        </table:table-row>
        <table:table-row>
          <table:table-cell office:value-type="float" office:value="706808">
            <text:p>706808</text:p>
          </table:table-cell>
          <table:table-cell office:value-type="string">
            <text:p>Carlos Vinícius da Silva Nogueira</text:p>
          </table:table-cell>
          <table:table-cell office:value-type="string">
            <text:p>ANTÔNIO ROBERTO DOS SANTOS FERREIRA</text:p>
          </table:table-cell>
          <table:table-cell office:value-type="string">
            <text:p>SEMAP</text:p>
          </table:table-cell>
          <table:table-cell office:value-type="string">
            <text:p>PORTO VELHO</text:p>
          </table:table-cell>
          <table:table-cell office:value-type="string">
            <text:p>Engenharia</text:p>
          </table:table-cell>
          <table:table-cell office:value-type="date" office:date-value="2020-12-07 00:00:00 UTC"/>
        </table:table-row>
        <table:table-row>
          <table:table-cell office:value-type="float" office:value="707088">
            <text:p>707088</text:p>
          </table:table-cell>
          <table:table-cell office:value-type="string">
            <text:p>EDSON ROBERTO CARNELÓS DUENHAS FILHO</text:p>
          </table:table-cell>
          <table:table-cell office:value-type="string">
            <text:p>FÁBIO ZANCO DE OLIVEIRA FERRAZ</text:p>
          </table:table-cell>
          <table:table-cell office:value-type="string">
            <text:p>ASRICO</text:p>
          </table:table-cell>
          <table:table-cell office:value-type="string">
            <text:p>PORTO VELHO</text:p>
          </table:table-cell>
          <table:table-cell office:value-type="string">
            <text:p>Direito</text:p>
          </table:table-cell>
          <table:table-cell office:value-type="date" office:date-value="2021-09-27 00:00:00 UTC"/>
        </table:table-row>
        <table:table-row>
          <table:table-cell office:value-type="float" office:value="707108">
            <text:p>707108</text:p>
          </table:table-cell>
          <table:table-cell office:value-type="string">
            <text:p>Geovana Feitosa Oliveira</text:p>
          </table:table-cell>
          <table:table-cell office:value-type="string">
            <text:p>RONALDO PONTES MOURA</text:p>
          </table:table-cell>
          <table:table-cell office:value-type="string">
            <text:p>COEDE</text:p>
          </table:table-cell>
          <table:table-cell office:value-type="string">
            <text:p>PORTO VELHO</text:p>
          </table:table-cell>
          <table:table-cell office:value-type="string">
            <text:p>Nível Médio</text:p>
          </table:table-cell>
          <table:table-cell office:value-type="date" office:date-value="2021-09-27 00:00:00 UTC"/>
        </table:table-row>
        <table:table-row>
          <table:table-cell office:value-type="float" office:value="707068">
            <text:p>707068</text:p>
          </table:table-cell>
          <table:table-cell office:value-type="string">
            <text:p>Thalys Garcia de Lima</text:p>
          </table:table-cell>
          <table:table-cell office:value-type="string">
            <text:p>WILLIAM AUGUSTO DE OLIVEIRA</text:p>
          </table:table-cell>
          <table:table-cell office:value-type="string">
            <text:p>AUDI</text:p>
          </table:table-cell>
          <table:table-cell office:value-type="string">
            <text:p>PORTO VELHO</text:p>
          </table:table-cell>
          <table:table-cell office:value-type="string">
            <text:p>Sistemas de Informação</text:p>
          </table:table-cell>
          <table:table-cell office:value-type="date" office:date-value="2021-09-27 00:00:00 UTC"/>
        </table:table-row>
        <table:table-row>
          <table:table-cell office:value-type="float" office:value="707128">
            <text:p>707128</text:p>
          </table:table-cell>
          <table:table-cell office:value-type="string">
            <text:p>Yasmin Lima Gondin</text:p>
          </table:table-cell>
          <table:table-cell office:value-type="string">
            <text:p>RONALDO PONTES MOURA</text:p>
          </table:table-cell>
          <table:table-cell office:value-type="string">
            <text:p>COEDE</text:p>
          </table:table-cell>
          <table:table-cell office:value-type="string">
            <text:p>PORTO VELHO</text:p>
          </table:table-cell>
          <table:table-cell office:value-type="string">
            <text:p>Nível Médio</text:p>
          </table:table-cell>
          <table:table-cell office:value-type="date" office:date-value="2021-09-27 00:00:00 UTC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