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ILSON SOUZA SANTO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BERTO DA SILVA MILHOMEM DA COSTA</text:p>
          </table:table-cell>
          <table:table-cell office:value-type="string">
            <text:p>CTIS</text:p>
          </table:table-cell>
          <table:table-cell office:value-type="string">
            <text:p>01.644.731/0001-32</text:p>
          </table:table-cell>
          <table:table-cell office:value-type="string">
            <text:p>Técnico de suporte</text:p>
          </table:table-cell>
          <table:table-cell office:value-type="string">
            <text:p>SESU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LY AUGUSTA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OSMO FONTELES COST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EGO BORG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NO ROSS BARBOSA DIA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OUGLAS OLIVEIRA BRAG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VALDO LUCAS BITENCOURT ELER CORD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ILDA SILVA SANTOS DOS ANJ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MOTTA LUCIANO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DAS CHAGAS BARBOSA DOS SANTO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MILTON FRANÇA FERREIR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ONE SOARES DE SOU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FERSON OLIVEIRA LIM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 FERREIRA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ANE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ERÍCIO BELE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ANA GABRIELA OLIVEIR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DE DAIANA ASSUNÇÃ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NETE MORA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S CARLOS LIM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CLAUDIO TEIXEIRA DE OLIVEIR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DE JESUS MOREIRA DE AGUI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PEREGRINO BARBO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E JESUS FERR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IANE DE PINHO BEZER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RELY EMANUELA MINERVINO DE VASCONCEL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ÉRGIO FERREIRA DA SILVA FI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E DE SOUZA XAVIE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IAGO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LMIR ALVES DE OLIVEIR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ALTER MARIACA FALCÃO JÚ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ANILDY SANTOS FERNAND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ESLLY BERNARDO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