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BERTO DA SILVA MILHOMEM DA COST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OUGLAS OLIVEIRA BRAG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ILDA SILVA SANTOS DOS ANJ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ANE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DE DAIANA ASSUNÇÃ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Gerente de TIC</text:p>
          </table:table-cell>
          <table:table-cell office:value-type="string">
            <text:p>COSUP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ÉRGIO FERREIRA DA SILV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LTER MARIACA FALCÃO JÚ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NILDY SANTOS FERNA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