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ILSON SOUZA SANTO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LY AUGUSTA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OSMO FONTELES COST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EGO BORG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NO ROSS BARBOSA DIA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MOTTA LUCIANO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DAS CHAGAS BARBOSA DOS SANTO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ONE SOARES DE SOU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FERSON OLIVEIRA LIM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ERÍCIO BELE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NETE MORA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S CARLOS LIM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PEREGRINO BARBO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E JESUS FERR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E DE SOUZA XAVIE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