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M JOSE COSTA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ILSON SOUZA SANTO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BERTO DA SILVA MILHOMEM DA COST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LY AUGUSTA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MIRENE RODRIGUE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A DEBORA BENVINDA FERNANDES PACHEC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EW NASCIMENTO DE SOUZ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RÉ VIEIRA CORTEZ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TONIO EDSON FREITAS DA SILV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MILA SANTOS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OSMO FONTELES COST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YANE PEREIRA DORNEL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DIEGO BORG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NO ROSS BARBOSA DIAS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OUGLAS OLIVEIRA BRAGA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ILDA SILVA SANTOS DOS ANJ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Copeira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lmoxarife</text:p>
          </table:table-cell>
          <table:table-cell office:value-type="string">
            <text:p>SEGP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HAMILTON FRANÇA FERR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VONE SOARES DE SOU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EFERSON OLIVEIRA LIM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ANE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VERÍCIO BELEZ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6ª Z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LIANA DIAS VIEIRA TAMBORIM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LANA GABRIELA OLIVEIR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DE DAIANA ASSUNÇÃ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NETE MORA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IS CARLOS LIM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DE JESUS MOREIRA DE AGUI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PEREGRINO BARBO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IA DE JESUS FERR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DIANA HOLAND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MARIA IZABEL CRISTO RODRIGU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3ª ZE</text:p>
          </table:table-cell>
          <table:table-cell office:value-type="string">
            <text:p>NOVA BRASILÂND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LEIA DE SOUSA G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PE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MAZZARELLO VILLAR DA COS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IANE DE PINHO BEZER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4ª ZE</text:p>
          </table:table-cell>
          <table:table-cell office:value-type="string">
            <text:p>PRESIDENTE MÉDICI</text:p>
          </table:table-cell>
        </table:table-row>
        <table:table-row>
          <table:table-cell office:value-type="string">
            <text:p>MARLON SILVA RABEL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RELY EMANUELA MINERVINO DE VASCONCEL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ILSÉIA BARBOS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de almoxarif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RISCILA CRISTIANE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SECOM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Gerente de TIC</text:p>
          </table:table-cell>
          <table:table-cell office:value-type="string">
            <text:p>COSUP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GÉRIO PEREIR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NEY PEREIRA MONTEIR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ELEN DE OLIVEIRA LEM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ÉRGIO FERREIRA DA SILVA FILH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E DE SOUZA XAVIE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COOR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IAGO DE SOUSA SARAIVA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MIR ALVES DE OLIVEIRA</text:p>
          </table:table-cell>
          <table:table-cell office:value-type="string">
            <text:p>COLUMBIA SEGURANÇA E VIGILÂNCIA PATRIMONIAL LTDA</text:p>
          </table:table-cell>
          <table:table-cell office:value-type="string">
            <text:p>02.050.778/0001-30</text:p>
          </table:table-cell>
          <table:table-cell office:value-type="string">
            <text:p>Vigilante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LEI NOBRE DE LIMA JUNIOR</text:p>
          </table:table-cell>
          <table:table-cell office:value-type="string">
            <text:p>CTIS</text:p>
          </table:table-cell>
          <table:table-cell office:value-type="string">
            <text:p>01.644.731/0001-32</text:p>
          </table:table-cell>
          <table:table-cell office:value-type="string">
            <text:p>Técnico de suporte</text:p>
          </table:table-cell>
          <table:table-cell office:value-type="string">
            <text:p>SESU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Técnico de suport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ALTER MARIACA FALCÃO JÚNIOR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Auxiliar administrativo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ANILDY SANTOS FERNAND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iços Gerais</text:p>
          </table:table-cell>
          <table:table-cell office:value-type="string">
            <text:p>CO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LIMPAR LIMPEZA E CONSERVAÇÃO LTDA - EPP</text:p>
          </table:table-cell>
          <table:table-cell office:value-type="string">
            <text:p>08.775.721/0001-8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ÉRICA COSTA SOUZA</text:p>
          </table:table-cell>
          <table:table-cell office:value-type="string">
            <text:p>SETOPAR - SERVIÇOS TERCERIZADOS DO OESTE DO PARANÁ EIRELI</text:p>
          </table:table-cell>
          <table:table-cell office:value-type="string">
            <text:p>03.637.701/0001-24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