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terceirizados">
        <table:table-row>
          <table:table-cell office:value-type="string">
            <text:p>nome</text:p>
          </table:table-cell>
          <table:table-cell office:value-type="string">
            <text:p>orgao_externo_descricao</text:p>
          </table:table-cell>
          <table:table-cell office:value-type="string">
            <text:p>orgao_externo_cnpj_formatado</text:p>
          </table:table-cell>
          <table:table-cell office:value-type="string">
            <text:p>cargo_atividade</text:p>
          </table:table-cell>
          <table:table-cell office:value-type="string">
            <text:p>sigla</text:p>
          </table:table-cell>
          <table:table-cell office:value-type="string">
            <text:p>municipio_descricao</text:p>
          </table:table-cell>
        </table:table-row>
        <table:table-row>
          <table:table-cell office:value-type="string">
            <text:p>ADAM JOSE COSTA BRIT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DRIANA CEZÁRIO DOS SANTO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OF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MIRENE RODRIGUES GOM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SPEA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A DEBORA BENVINDA FERNANDES PACHEC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DERSON CARLOS BANDEIRA SILV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DREW NASCIMENTO DE SOUZ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DRÉ VIEIRA CORTEZ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TONIO EDSON FREITAS DA SILVA</text:p>
          </table:table-cell>
          <table:table-cell office:value-type="string">
            <text:p>SETOPAR - SERVIÇOS TERCERIZADOS DO OESTE DO PARANÁ EIRELI</text:p>
          </table:table-cell>
          <table:table-cell office:value-type="string">
            <text:p>03.637.701/0001-24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RLY SOUSA QUINTEL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Operador de Empilhadeira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BÁRBARA DE ASSIS LOURENÇ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MILA SANTOS MONTEIR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RLA CRISTINA PEREIRA DAS NEV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COM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LAUDINEIA BENTES DE SOUZ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LECI TEREZINHA CASSOL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5ª ZE</text:p>
          </table:table-cell>
          <table:table-cell office:value-type="string">
            <text:p>COSTA MARQUES</text:p>
          </table:table-cell>
        </table:table-row>
        <table:table-row>
          <table:table-cell office:value-type="string">
            <text:p>Cristiano Batista Ramos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ANIEL EUDES E SILV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ANIEL SOUZA SILV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AYANE PEREIRA DORNEL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8ª ZE</text:p>
          </table:table-cell>
          <table:table-cell office:value-type="string">
            <text:p>COLORADO DO OESTE</text:p>
          </table:table-cell>
        </table:table-row>
        <table:table-row>
          <table:table-cell office:value-type="string">
            <text:p>DIONES FERNANDES HOFFMAN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Motorista de veículos pesad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DNÉLSON JÚNIOR REIS BOERI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DUARDO BISON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DVALDO LUCAS BITENCOURT ELER CORDEIRO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MANUELA DE ASSIS LOURENÇO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STEFANI DA SILVA BRAG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URENI FERNANDES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5ª ZE</text:p>
          </table:table-cell>
          <table:table-cell office:value-type="string">
            <text:p>ROLIM DE MOURA</text:p>
          </table:table-cell>
        </table:table-row>
        <table:table-row>
          <table:table-cell office:value-type="string">
            <text:p>EVELIZE PINTO TORR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ABIO BOTELH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Jardineiro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LIX DIAS CHAVES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RNANDA BRUNA VIERA DE ALMEID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RNANDO CASTRO PASS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RANCISCA CORDEIRO SOBRINH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Copeira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RANCISCO CHAGAS DA SILVA JUNIOR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RANK RICHARD SILVA GIL JUNIOR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lmoxarife</text:p>
          </table:table-cell>
          <table:table-cell office:value-type="string">
            <text:p>SEGP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ÁBIO RODRIGUES FREIRE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LBERTO DE SOUSA LIM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LMARA LOURENÇO PEREIRA LIM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2ª ZE</text:p>
          </table:table-cell>
          <table:table-cell office:value-type="string">
            <text:p>MACHADINHO D'OESTE</text:p>
          </table:table-cell>
        </table:table-row>
        <table:table-row>
          <table:table-cell office:value-type="string">
            <text:p>HANON VILLAR HOLAND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GABPRE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IRLAN DE ALMEIDA HOLANDA</text:p>
          </table:table-cell>
          <table:table-cell office:value-type="string">
            <text:p>SETOPAR - SERVIÇOS TERCERIZADOS DO OESTE DO PARANÁ EIRELI</text:p>
          </table:table-cell>
          <table:table-cell office:value-type="string">
            <text:p>03.637.701/0001-24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IVONE SOARES DE SOUZ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9ª ZE</text:p>
          </table:table-cell>
          <table:table-cell office:value-type="string">
            <text:p>SANTA LUZIA D'OESTE</text:p>
          </table:table-cell>
        </table:table-row>
        <table:table-row>
          <table:table-cell office:value-type="string">
            <text:p>JACIRA RODRIGUES DAINESE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2ª ZE</text:p>
          </table:table-cell>
          <table:table-cell office:value-type="string">
            <text:p>ESPIGÃO DO OESTE</text:p>
          </table:table-cell>
        </table:table-row>
        <table:table-row>
          <table:table-cell office:value-type="string">
            <text:p>JACKELYNE NUNES MATURIM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GABD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DSON GOMES SILV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EL FERREIRA DA SILV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RGE ALEXANDRE QUINTELA GALEG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E PIMENTA SANTOS DE CARVALHO FILHO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IELMA ELITA RAMOS DE MELO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É DA SILVA FERREIR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ÉLIA SALES DA MOT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ÃO ANTONIO SILVA SOUS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ÃO VERÍCIO BELEZ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6ª Z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ULIANA DIAS VIEIRA TAMBORIM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8ª ZE</text:p>
          </table:table-cell>
          <table:table-cell office:value-type="string">
            <text:p>ALVORADA DO OESTE</text:p>
          </table:table-cell>
        </table:table-row>
        <table:table-row>
          <table:table-cell office:value-type="string">
            <text:p>LEANDRO SOARES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ETICIA EMILY MORONHA MOURA COST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6ª Z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ILIANA OLIVEIRA DE SANTAN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9ª ZE</text:p>
          </table:table-cell>
          <table:table-cell office:value-type="string">
            <text:p>PIMENTA BUENO</text:p>
          </table:table-cell>
        </table:table-row>
        <table:table-row>
          <table:table-cell office:value-type="string">
            <text:p>LUCIANO DA SILVA SANTOS BRAG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CON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CINETE MORAES DA SILV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IS CARLOS LIMA DOS SANT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IZ CLAUDIO TEIXEIRA DE OLIVEIR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IANE ALVES DA SILV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NOEL DE JESUS MOREIRA DE AGUIAR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CJD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CIA ADRIANA ALMEIDA DE ASSI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CIA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1ª ZE</text:p>
          </table:table-cell>
          <table:table-cell office:value-type="string">
            <text:p>CACOAL</text:p>
          </table:table-cell>
        </table:table-row>
        <table:table-row>
          <table:table-cell office:value-type="string">
            <text:p>MARIA DIANA HOLAND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5ª ZE</text:p>
          </table:table-cell>
          <table:table-cell office:value-type="string">
            <text:p>SÃO MIGUEL DO GUAPORÉ</text:p>
          </table:table-cell>
        </table:table-row>
        <table:table-row>
          <table:table-cell office:value-type="string">
            <text:p>MARIA IZABEL CRISTO RODRIGU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3ª ZE</text:p>
          </table:table-cell>
          <table:table-cell office:value-type="string">
            <text:p>NOVA BRASILÂNDIA D'OESTE</text:p>
          </table:table-cell>
        </table:table-row>
        <table:table-row>
          <table:table-cell office:value-type="string">
            <text:p>MARIA JOSÉ GOMES DAS NEVE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A LEIA DE SOUSA GIL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PEA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A MAZZARELLO VILLAR DA COST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LSA APARECIDA DE CAMPOS GONÇALV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4ª ZE</text:p>
          </table:table-cell>
          <table:table-cell office:value-type="string">
            <text:p>PRESIDENTE MÉDICI</text:p>
          </table:table-cell>
        </table:table-row>
        <table:table-row>
          <table:table-cell office:value-type="string">
            <text:p>MARLON SILVA RABEL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YCON LUCAS FERREIRA ALV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IRELY EMANUELA MINERVINO DE VASCONCELO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NATAN GOMES DE SOUS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de almoxarife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NILSÉIA BARBOSA DOS SANT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LGA BOTELHO DA TRINDADE ALV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O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RIAM RIBEIRO DE MORA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de almoxarif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SVALDINO DOS SANTOS GO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ZIEL SALES LOP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Motorista de veículos pesad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OLLYANA ARAUJO DE LIM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CO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RISCILA CRISTIANE DE SOUSA SARAI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O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MUNDO NONATO PACÍFICO DE SOUS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MUNDO OLIVEIRA DOS SANT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QUEL EVANGELISTA LIM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6ª ZE</text:p>
          </table:table-cell>
          <table:table-cell office:value-type="string">
            <text:p>CEREJEIRAS</text:p>
          </table:table-cell>
        </table:table-row>
        <table:table-row>
          <table:table-cell office:value-type="string">
            <text:p>RESLLA MARQUES DA SILV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BERTO ALEX FARIAS BRASIL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COM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DE DIAS MIRANDA SILVA SANTO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4ª ZE</text:p>
          </table:table-cell>
          <table:table-cell office:value-type="string">
            <text:p>VILHENA</text:p>
          </table:table-cell>
        </table:table-row>
        <table:table-row>
          <table:table-cell office:value-type="string">
            <text:p>RODRIGO CRISTIANO PINHEIRO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GÉRIO PEREIRA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SENILDA PEREIRA CUSTODIO SANTO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ª ZE</text:p>
          </table:table-cell>
          <table:table-cell office:value-type="string">
            <text:p>JI-PARANÁ</text:p>
          </table:table-cell>
        </table:table-row>
        <table:table-row>
          <table:table-cell office:value-type="string">
            <text:p>ROSIANE ALVES DE PAUL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SINEY PEREIRA MONTEIR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UTH BARROS NOGUEIR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UTH TOMAZ DE CASTRO DE OLIVEIR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3ª ZE</text:p>
          </table:table-cell>
          <table:table-cell office:value-type="string">
            <text:p>OURO PRETO DO OESTE</text:p>
          </table:table-cell>
        </table:table-row>
        <table:table-row>
          <table:table-cell office:value-type="string">
            <text:p>RUTHY LEMOS GOM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0ª ZE</text:p>
          </table:table-cell>
          <table:table-cell office:value-type="string">
            <text:p>JARU</text:p>
          </table:table-cell>
        </table:table-row>
        <table:table-row>
          <table:table-cell office:value-type="string">
            <text:p>SANDY DOS SANTOS VIAN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ILES TRINIDAD DE SOUSA SALAZAR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ª ZE</text:p>
          </table:table-cell>
          <table:table-cell office:value-type="string">
            <text:p>GUAJARÁ-MIRIM</text:p>
          </table:table-cell>
        </table:table-row>
        <table:table-row>
          <table:table-cell office:value-type="string">
            <text:p>SILVIA REGINA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7ª ZE</text:p>
          </table:table-cell>
          <table:table-cell office:value-type="string">
            <text:p>ARIQUEMES</text:p>
          </table:table-cell>
        </table:table-row>
        <table:table-row>
          <table:table-cell office:value-type="string">
            <text:p>SUELEN DE OLIVEIRA LEM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UILENA LOPES DOs SANTO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ASPLAN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TATIANE DE SOUZA XAVIER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COORCR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UANDERSON ALEX DE MORAIS MONTEIRO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ANDERLEI NOBRE DE LIMA JUNIOR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ERA APARECIDA DE OLIVEIR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IRNA PENHA PEDRAZA</text:p>
          </table:table-cell>
          <table:table-cell office:value-type="string">
            <text:p>SETOPAR - SERVIÇOS TERCERIZADOS DO OESTE DO PARANÁ EIRELI</text:p>
          </table:table-cell>
          <table:table-cell office:value-type="string">
            <text:p>03.637.701/0001-24</text:p>
          </table:table-cell>
          <table:table-cell office:value-type="string">
            <text:p>Técnico de suport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ITOR SANTANA MOTERLE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WESLLY BERNARDO DA SILV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WILSIVAM DA SILVA MORA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YOLANDA DAMASCENO BRIT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7ª ZE</text:p>
          </table:table-cell>
          <table:table-cell office:value-type="string">
            <text:p>ALTA FLORESTA D'OESTE</text:p>
          </table:table-cell>
        </table:table-row>
        <table:table-row>
          <table:table-cell office:value-type="string">
            <text:p>ZESIANE PEREIRA FLORENTIN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4ª ZE</text:p>
          </table:table-cell>
          <table:table-cell office:value-type="string">
            <text:p>BURITIS</text:p>
          </table:table-cell>
        </table:table-row>
        <table:table-row>
          <table:table-cell office:value-type="string">
            <text:p>ÉRICA COSTA SOUZA</text:p>
          </table:table-cell>
          <table:table-cell office:value-type="string">
            <text:p>SETOPAR - SERVIÇOS TERCERIZADOS DO OESTE DO PARANÁ EIRELI</text:p>
          </table:table-cell>
          <table:table-cell office:value-type="string">
            <text:p>03.637.701/0001-24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