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ENISIO DA SILVA LIM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SANDER VASQUES MEIREL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DE PAULA SIQ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SOUZ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VY ITALO RIBEIRO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DA SILVA ALENCAR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VALDO LUCAS BITENCOURT ELER CORD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BELINI VITORASS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LE CRISTINA DA SILVA MAI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STAVO HENRIQUE REIS MACED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LISON VICENTIN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NHIFER DE ARAÚJO ROCH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 SPIGUEL DEIN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CLAUDIO TEIXEIRA DE OLIVEIR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MARCELO SANTANA GOMES PER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DE JESUS MOREIRA DE AGUI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LLO COSTA GOM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LIO GUEDES JUNIO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0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O DOS SANTOS MORA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ON GAMALIEL NICOLAU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NALDO BENTES DA ROCHA FI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LENE APARECIDA MOT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H PAES DE ALENCA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LLIS TAUAN GOMES DE ALCANTA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THAIS DE PAULA PINHEIR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1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NICIUS DOURADO DE AGUIA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VINICIUS MEDEIRO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ESLLY BERNARDO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