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M JOSE COSTA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ENISIO DA SILVA LIM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ADRI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MIRENE RODRIGUE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EW NASCIMENTO DE SOUZ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É VIEIRA CORTEZ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TONIO EDSON FREITAS DA SILV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EATRIZ DE LIMA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O DE PAULA SIQ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MILA SANTOS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UARTE MELO ALBUQUERQU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OR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PEREIRA DAS NE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ristiano Batista Ramo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SOUZ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VY ITALO RIBEIRO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YANE PEREIRA DORNEL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NÉLSON JÚNIOR REIS BOERI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DA SILVA ALENCAR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VALDO LUCAS BITENCOURT ELER CORD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Jardineiro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BELINI VITORASSI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A BRUNA VIERA DE ALMEID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O CHAGAS DA SILVA JUNIOR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GP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ISELLE CRISTINA DA SILVA MAI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STAVO HENRIQUE REIS MACED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6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LISON VICENTIN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ENHIFER DE ARAÚJO ROCH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VITOR AUZIER SAMPAI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A DIAS VIEIRA TAMBO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IZ CLAUDIO TEIXEIRA DE OLIVEIR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DE JESUS MOREIRA DE AGUI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ELLO COSTA GOM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CILIO GUEDES JUNIOR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0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DIANA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IZABEL CRISTO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3ª ZE</text:p>
          </table:table-cell>
          <table:table-cell office:value-type="string">
            <text:p>NOVA BRASILÂNDIA D'OESTE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LEIA DE SOUSA G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MAZZARELLO VILLAR DA COS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4ª ZE</text:p>
          </table:table-cell>
          <table:table-cell office:value-type="string">
            <text:p>PRESIDENTE MÉDICI</text:p>
          </table:table-cell>
        </table:table-row>
        <table:table-row>
          <table:table-cell office:value-type="string">
            <text:p>MARLON SILVA RABEL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RELY EMANUELA MINERVINO DE VASCONCEL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ILSON GAMALIEL NICOLAU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NILSÉIA BARBOS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SCILA CRISTIANE DE SOUSA SARAI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GÉRIO PEREIR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ANE BARBOSA DE SOUZ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INEY PEREIRA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RAH PAES DE ALENCAR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ELEN DE OLIVEIRA LEM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LLIS TAUAN GOMES DE ALCANTA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THAIS DE PAULA PINHEIR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1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LEI NOBRE DE LIMA JUNIOR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ERA APARECIDA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NICIUS DOURADO DE AGUIAR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Técnico de suport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ESLLY BERNARDO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ZESIANE PEREIRA FLORENTIN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ÉRICA COSTA SOU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