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EIDE MONTEIRO DE LIMA CARDOS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UARTE MELO ALBUQUERQU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tiano Batista Ramo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 SOUZ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NÉLSON JÚNIOR REIS BOERI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DA SILVA ALENCAR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A BRUNA VIERA DE ALMEID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CHAGAS DA SILVA JUNIOR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LISON VICENTIN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NHIFER DE ARAÚJO ROCH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ITOR AUZIER SAMPAI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Z CLAUDIO TEIXEIRA DE OLIVEIR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O DOS SANTOS MORA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ANE BARBOSA DE SOUZ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ERA APARECIDA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ZESIANE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