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erceirizados">
        <table:table-row>
          <table:table-cell office:value-type="string">
            <text:p>nome</text:p>
          </table:table-cell>
          <table:table-cell office:value-type="string">
            <text:p>orgao_externo_descricao</text:p>
          </table:table-cell>
          <table:table-cell office:value-type="string">
            <text:p>orgao_externo_cnpj_formatado</text:p>
          </table:table-cell>
          <table:table-cell office:value-type="string">
            <text:p>cargo_atividade</text:p>
          </table:table-cell>
          <table:table-cell office:value-type="string">
            <text:p>sigla</text:p>
          </table:table-cell>
          <table:table-cell office:value-type="string">
            <text:p>municipio_descricao</text:p>
          </table:table-cell>
        </table:table-row>
        <table:table-row>
          <table:table-cell office:value-type="string">
            <text:p>ADAM JOSE COSTA BRI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 CEZÁRIO DOS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OF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DENICE OLIVEIRA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DENIRA DE AZEVEDO RODRIGU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MIRENE RODRIGUES GOM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SPE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A DEBORA BENVINDA FERNANDES PACHEC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CARLOS BANDEIRA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ILDO VASCONCELOS PREST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LY SOUSA QUINTEL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perador de Empilhadeira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TMSON MODESTO DE BRI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EATRIZ DE LIMA RODRIGU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ÁRBARA DE ASSIS LOURENÇ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CRISTINA DUARTE MELO ALBUQUERQU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OR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CRISTINA PEREIRA DAS NEV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BENTES DE SOUZ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ECI TEREZINHA CASSO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DANIEL EUDES E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IONES FERNANDES HOFFMAN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NÉLSON JÚNIOR REIS BOERI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BISON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ZABETE MARIA PINTO DE OLIV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ANUELA DE ASSIS LOURENÇ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TEFANI DA SILVA BRAG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URENI FERNANDES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EVELIZE PINTO TORR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ABIO BOTELH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Jardineiro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PE FARIAS CANDIDO BRASI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JD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X DIAS CHAVES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A BRUNA VIERA DE ALMEID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O CASTRO PASS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A CORDEIRO SOBRINH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Copeira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K RICHARD SILVA GIL JUNIO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lmoxarife</text:p>
          </table:table-cell>
          <table:table-cell office:value-type="string">
            <text:p>SEGP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ÁBIO RODRIGUES FREIR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BERTO DE SOUS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MARA LOURENÇO PEREIR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2ª ZE</text:p>
          </table:table-cell>
          <table:table-cell office:value-type="string">
            <text:p>MACHADINHO D'OESTE</text:p>
          </table:table-cell>
        </table:table-row>
        <table:table-row>
          <table:table-cell office:value-type="string">
            <text:p>GLEICIANE KERIM MORAES DE LIM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HANON VILLAR HOLAND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GABPR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RLAN DE ALMEIDA HOLAND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CIRA RODRIGUES DAINES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2ª ZE</text:p>
          </table:table-cell>
          <table:table-cell office:value-type="string">
            <text:p>ESPIGÃO DO OESTE</text:p>
          </table:table-cell>
        </table:table-row>
        <table:table-row>
          <table:table-cell office:value-type="string">
            <text:p>JACKELYNE NUNES MATURIM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DSON GOMES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NDERSON DE SOUZA GALEAZZI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ENHIFER DE ARAÚJO ROCH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RGE ALEXANDRE QUINTELA GALEG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E PIMENTA SANTOS DE CARVALHO FILH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IELMA ELITA RAMOS DE MEL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DA SILVA FERREIR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LIA SALES DA MOT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ANTONIO SILVA SOUS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VITOR AUZIER SAMPAI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GABSAOF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ULIANA DIAS VIEIRA TAMBORIM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LEANDRO SOARES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ILIANA OLIVEIRA DE SANTAN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LOHANNA SANTOS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OREMBERGUE DA SILVA SOAR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ANO DA SILVA SANTOS BRAG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IANE ALVES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MARCIO MATIA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ADRIANA ALMEIDA DE ASSI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1ª ZE</text:p>
          </table:table-cell>
          <table:table-cell office:value-type="string">
            <text:p>CACOAL</text:p>
          </table:table-cell>
        </table:table-row>
        <table:table-row>
          <table:table-cell office:value-type="string">
            <text:p>MARCIO DOS SANTOS MORAI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DIANA HOLAND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MARIA IZABEL CRISTO RODRIGU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3ª ZE</text:p>
          </table:table-cell>
          <table:table-cell office:value-type="string">
            <text:p>NOVA BRASILÂNDIA D'OESTE</text:p>
          </table:table-cell>
        </table:table-row>
        <table:table-row>
          <table:table-cell office:value-type="string">
            <text:p>MARIA JOSÉ GOMES DAS NEV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LEIA DE SOUSA GI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PE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LSA APARECIDA DE CAMPOS GONÇALV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4ª ZE</text:p>
          </table:table-cell>
          <table:table-cell office:value-type="string">
            <text:p>PRESIDENTE MÉDICI</text:p>
          </table:table-cell>
        </table:table-row>
        <table:table-row>
          <table:table-cell office:value-type="string">
            <text:p>MAYCON LUCAS FERREIRA ALV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GUEL MALALA ANDRADE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ATAN GOMES DE SOUS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ILSÉIA BARBOS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LGA BOTELHO DA TRINDADE ALV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RIAM RIBEIRO DE MORA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de almoxarif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SVALDINO DOS SANTOS GO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ZIEL SALES LOP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LYANA ARAUJO DE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RISCILA CRISTIANE DE SOUSA SARAI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NONATO PACÍFICO DE SOUS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OLIVEIR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QUEL EVANGELIST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RESLLA MARQUE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BERTO ALEX FARIAS BRASI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DE DIAS MIRANDA SILVA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RODRIGO CRISTIANO PINHEIR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GÉRIO PEREIR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ANE BARBOSA DE SOUZ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ROSENILDA PEREIRA CUSTODIO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ROSIANE ALVES DE PAUL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INEY PEREIRA MONTEIR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BARROS NOGU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TOMAZ DE CASTRO DE OLIVEIR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RUTHY LEMOS GOM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SANDY DOS SANTOS VIAN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ARA JORDANA NASCIMEN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ELBIA DOS SANTOS MEDINA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ES TRINIDAD DE SOUSA SALAZA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SILVIA REGIN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SUILENA LOPES DOs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NDERSON ALEX DE MORAIS MONTEIRO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NDERLEI NOBRE DE LIMA JUNIOR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RNA PENHA PEDRAZ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Técnico de suport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TOR SANTANA MOTERL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ILSIVAM DA SILVA MORA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YOLANDA DAMASCENO BRI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  <table:table-row>
          <table:table-cell office:value-type="string">
            <text:p>ZESIANE PEREIRA FLORENTIN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ÉRICA COSTA SOUZ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