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SSON NEREU TETUI CRUZ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ROCHA CORRE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GELICA DA SILVA ASSIS LIM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0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UGUSTO VI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5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MILLENA FERREIRA LOBAKE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BRUNO DE PAULA SIQ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7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E LARA PINTO LAUTON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BELINI VITORASS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SOARES DANT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1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LAVIO HENRIQUE DA SILVA MEL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VYNICIUS CARVALHO DE MAR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ANE FERREIRA RABEL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YCE KELLY DE SOUZA BALDIN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CICLEIA INACIO CANCELIER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8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ULIO PIMENTA HERMISDOLF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KARINA DE ALMEIDA SOUZA JERDLIK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KEIZIANE CHAVES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A MATTONE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 ANDRADE FELICIDADE TEZZAR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MARCELO SANTANA GOMES PER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ELLO COSTA GOM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THEUS MACHADO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TRICK BRUNO ALVES RIBEIR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PAULO FELIPE AGR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0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NARA CHAGAS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AN CARVALHO SALVATIER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 KAUAN MIRANDA DE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AN LUCAS DE SÁ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FIRA CARVALHO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MONE ANTUNES DA SILVA FUZAR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ZANE BARBOSA MENDONZA CAMP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ÔNICA GONÇALVES DIAS BILOTI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6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IA FRANC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ESLLEY SANTOS DO COUTO TEIX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YNISTTON DOS SANTO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Auxiliar administrativo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