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UTO PEREIRA DE LIM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 HEINER JUSTINIANO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LEONICE FALCÃ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SANDRA ALMEIDA LOYOLA RODRIGUES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ILLY THAUANY MARQUES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OCIMAR TEIXEIRA DA SILV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E MUNIZ CARVALHO ANDRADE</text:p>
          </table:table-cell>
          <table:table-cell/>
          <table:table-cell/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KARINA SOUZA BERNAR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DA SILVA BRAZ MEDEIROS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DNEY MATOS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KIANE SANTOS RODRIGU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ILDA VAZ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