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UTO PEREIRA DE LIMA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ICE OLIVEIRA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 HEINER JUSTINIANO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ONCIO MATEUS PEREIRA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LDO VASCONCELOS PREST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TMSON MODESTO DE BRI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EATRIZ DE LIMA RODRIGU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PEREIRA DAS NE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SANDRA ALMEIDA LOYOLA RODRIGU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ZABETE MARIA PINTO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ILLY THAUANY MARQUES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LAINE SOUSA D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A GOMES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UILHERME AUGUSTO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AIVA RI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ICE VIEIRA CARVALH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KEIZIANE CHAVES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 ANDRADE FELICIDADE TEZZAR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TÍCIA COELHO CORDEIR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CIANE ALVES MACH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AM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I ROSA PEREIRA DE AMORIM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RA JORDANA NASCIMEN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BASTIÃO REIS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LBIA DOS SANTOS MEDINA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