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erceirizados">
        <table:table-row>
          <table:table-cell office:value-type="string">
            <text:p>nome</text:p>
          </table:table-cell>
          <table:table-cell office:value-type="string">
            <text:p>orgao_externo_descricao</text:p>
          </table:table-cell>
          <table:table-cell office:value-type="string">
            <text:p>orgao_externo_cnpj_formatado</text:p>
          </table:table-cell>
          <table:table-cell office:value-type="string">
            <text:p>cargo_atividade</text:p>
          </table:table-cell>
          <table:table-cell office:value-type="string">
            <text:p>sigla</text:p>
          </table:table-cell>
          <table:table-cell office:value-type="string">
            <text:p>municipio_descricao</text:p>
          </table:table-cell>
        </table:table-row>
        <table:table-row>
          <table:table-cell office:value-type="string">
            <text:p>ADAUTO PEREIRA DE LIMA JUNIO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PA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AN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ANA CEZÁRIO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OF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DENICE OLIVEIRA DA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EX HEINER JUSTINIANO FERR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ONCIO MATEUS PEREIRA JUNIO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ERSON CARLOS BANDEIRA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ILDO VASCONCELOS PREST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LY SOUSA QUINTEL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perador de Empilhadeira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TMSON MODESTO DE BRIT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EATRIZ DE LIMA RODRIGU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Recepcionist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RUNA KALINI FEITOSA DE ARAÚ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TI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ÁRBARA DE ASSIS LOURENÇ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A CRISTINA PEREIRA DAS NEV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OM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OS GERMANO DA SILVA CAMAR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BENTES DE SOUZ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DA SILVA BARBOSA DELGAD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CLECI TEREZINHA CASSOL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5ª ZE</text:p>
          </table:table-cell>
          <table:table-cell office:value-type="string">
            <text:p>COSTA MARQUES</text:p>
          </table:table-cell>
        </table:table-row>
        <table:table-row>
          <table:table-cell office:value-type="string">
            <text:p>DANIEL EUDES E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IONES FERNANDES HOFFMAN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UARDO BISON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SSANDRA ALMEIDA LOYOLA RODRIGU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ZABETE MARIA PINTO DE OLIV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MANUELA DE ASSIS LOURENÇ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MILLY THAUANY MARQUES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SESU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LAINE SOUSA DE OLIV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URENI FERNANDES DA SILV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EVANDRO DOS SANTOS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VELIZE PINTO TORR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ABIO BOTELH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Jardineir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PE FARIAS CANDIDO BRASI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JD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X DIAS CHAVES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RNANDO CASTRO PASS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CISCA CORDEIRO SOBRINH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K RICHARD SILVA GIL JUNIO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ÁBIO RODRIGUES FREIR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ABRIELA GOMES DE ARAÚ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CR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BERTO DE SOUSA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MARA LOURENÇO PEREIRA LIM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32ª ZE</text:p>
          </table:table-cell>
          <table:table-cell office:value-type="string">
            <text:p>MACHADINHO D'OESTE</text:p>
          </table:table-cell>
        </table:table-row>
        <table:table-row>
          <table:table-cell office:value-type="string">
            <text:p>GUILHERME AUGUSTO DE SOU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HANON VILLAR HOLAN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G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RLAN DE ALMEIDA HOLAN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PR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CIRA RODRIGUES DAINESE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2ª ZE</text:p>
          </table:table-cell>
          <table:table-cell office:value-type="string">
            <text:p>ESPIGÃO DO OESTE</text:p>
          </table:table-cell>
        </table:table-row>
        <table:table-row>
          <table:table-cell office:value-type="string">
            <text:p>JACKELYNE NUNES MATURIM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DSON GOMES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NDERSON DE SOUZA GALEAZZI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ELMA PAIVA RIO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ELMA PEREIRA FLORENTIN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  <table:table-row>
          <table:table-cell office:value-type="string">
            <text:p>JOICE VIEIRA CARVALH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8ª ZE</text:p>
          </table:table-cell>
          <table:table-cell office:value-type="string">
            <text:p>ALVORADA DO OESTE</text:p>
          </table:table-cell>
        </table:table-row>
        <table:table-row>
          <table:table-cell office:value-type="string">
            <text:p>JORGE ALEXANDRE QUINTELA GALE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E PIMENTA SANTOS DE CARVALHO FILHO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IELMA ELITA RAMOS DE MEL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DA SILVA FERR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LIA SALES DA MOT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ANTONIO SILVA SOUS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KARINA SOUZA BERNARD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AOF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KEIZIANE CHAVES OLIV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AURIANNE COSTA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I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ANDRO SOARE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TÍCIA COELHO CORDEIR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35ª ZE</text:p>
          </table:table-cell>
          <table:table-cell office:value-type="string">
            <text:p>SÃO MIGUEL DO GUAPORÉ</text:p>
          </table:table-cell>
        </table:table-row>
        <table:table-row>
          <table:table-cell office:value-type="string">
            <text:p>LILIANA OLIVEIRA DE SANTAN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9ª ZE</text:p>
          </table:table-cell>
          <table:table-cell office:value-type="string">
            <text:p>PIMENTA BUENO</text:p>
          </table:table-cell>
        </table:table-row>
        <table:table-row>
          <table:table-cell office:value-type="string">
            <text:p>LOHANNA SANTO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O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OREMBERGUE DA SILVA SOAR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IANO DA SILVA SANTOS BRAG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ON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IANE ALVES DA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NOEL MARCIO MATIA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ADRIANA ALMEIDA DE ASSI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DA SILV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1ª ZE</text:p>
          </table:table-cell>
          <table:table-cell office:value-type="string">
            <text:p>CACOAL</text:p>
          </table:table-cell>
        </table:table-row>
        <table:table-row>
          <table:table-cell office:value-type="string">
            <text:p>MARCIANE ALVES MACHAD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9ª ZE</text:p>
          </table:table-cell>
          <table:table-cell office:value-type="string">
            <text:p>SANTA LUZIA D'OESTE</text:p>
          </table:table-cell>
        </table:table-row>
        <table:table-row>
          <table:table-cell office:value-type="string">
            <text:p>MARIA JOSÉ GOMES DAS NEV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LSA APARECIDA DE CAMPOS GONÇALVES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MAYCON LUCAS FERREIRA ALV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IGUEL MALALA ANDRADE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ATAN GOMES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LGA BOTELHO DA TRINDADE ALV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AM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RIAM RIBEIRO DE MORA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SVALDINO DOS SANTOS GO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ZIEL SALES LOP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EDRO NASCIMENTO DE OLIVEIRA NET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OLLYANA ARAUJO DE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O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NONATO PACÍFICO DE SOUS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OLIVEIRA DOS SANT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QUEL EVANGELISTA LIM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6ª ZE</text:p>
          </table:table-cell>
          <table:table-cell office:value-type="string">
            <text:p>CEREJEIRAS</text:p>
          </table:table-cell>
        </table:table-row>
        <table:table-row>
          <table:table-cell office:value-type="string">
            <text:p>RENI ROSA PEREIRA DE AMORIM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8ª ZE</text:p>
          </table:table-cell>
          <table:table-cell office:value-type="string">
            <text:p>COLORADO DO OESTE</text:p>
          </table:table-cell>
        </table:table-row>
        <table:table-row>
          <table:table-cell office:value-type="string">
            <text:p>RESLLA MARQUE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ICARDO PROCÓPIO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Desenhista técnico</text:p>
          </table:table-cell>
          <table:table-cell office:value-type="string">
            <text:p>ASSENG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IQUELME DA SILVA CAMAR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BERTO ALEX FARIAS BRASI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DE DIAS MIRANDA SILVA SANTOS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4ª ZE</text:p>
          </table:table-cell>
          <table:table-cell office:value-type="string">
            <text:p>VILHENA</text:p>
          </table:table-cell>
        </table:table-row>
        <table:table-row>
          <table:table-cell office:value-type="string">
            <text:p>RODRIGO CRISTIANO PINHEIR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SENILDA PEREIRA CUSTODIO SANTOS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ROSIANE ALVES DE PAUL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BARROS NOGU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TOMAZ DE CASTRO DE OLIVEIR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3ª ZE</text:p>
          </table:table-cell>
          <table:table-cell office:value-type="string">
            <text:p>OURO PRETO DO OESTE</text:p>
          </table:table-cell>
        </table:table-row>
        <table:table-row>
          <table:table-cell office:value-type="string">
            <text:p>RUTHY LEMOS GOMES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0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SANDY DOS SANTOS VIAN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ARA JORDANA NASCIMENT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EBASTIÃO REIS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ELBIA DOS SANTOS MEDINA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LES TRINIDAD DE SOUSA SALAZAR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1ª ZE</text:p>
          </table:table-cell>
          <table:table-cell office:value-type="string">
            <text:p>GUAJARÁ-MIRIM</text:p>
          </table:table-cell>
        </table:table-row>
        <table:table-row>
          <table:table-cell office:value-type="string">
            <text:p>SILVIA REGINA DA SILV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SUILENA LOPES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PLAN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NCREDO RODRIGUES DE ARAU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Técnico de áudio e vídeo</text:p>
          </table:table-cell>
          <table:table-cell office:value-type="string">
            <text:p>SAS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UANDERSON ALEX DE MORAIS MONTEIRO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RNA PENHA PEDRA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TOR SANTANA MOTERL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ILSIVAM DA SILVA MORA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YOLANDA DAMASCENO BRIT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7ª ZE</text:p>
          </table:table-cell>
          <table:table-cell office:value-type="string">
            <text:p>ALTA FLORESTA D'OES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