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nome</text:p>
          </table:table-cell>
          <table:table-cell office:value-type="string">
            <text:p>orgao_externo_descricao</text:p>
          </table:table-cell>
          <table:table-cell office:value-type="string">
            <text:p>orgao_externo_cnpj_formatado</text:p>
          </table:table-cell>
          <table:table-cell office:value-type="string">
            <text:p>cargo_atividade</text:p>
          </table:table-cell>
          <table:table-cell office:value-type="string">
            <text:p>sigla</text:p>
          </table:table-cell>
          <table:table-cell office:value-type="string">
            <text:p>municipio_descricao</text:p>
          </table:table-cell>
        </table:table-row>
        <table:table-row>
          <table:table-cell office:value-type="string">
            <text:p>ADAUTO PEREIRA DE LIMA JUNIO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PA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 CEZÁRIO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F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DENICE OLIVEIRA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EX HEINER JUSTINIANO FERR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ONCIO MATEUS PEREIRA JUNIO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CARLOS BANDEIRA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ILDO VASCONCELOS PREST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LY SOUSA QUINTEL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perador de Empilhadeira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TMSON MODESTO DE BRI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EATRIZ DE LIMA RODRIGU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RUNA KALINI FEITOSA DE ARAÚ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TI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ÁRBARA DE ASSIS LOURENÇ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OS GERMANO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BENTES DE SOUZ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DA SILVA BARBOSA DELGAD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CLECI TEREZINHA CASSOL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DANIEL EUDES E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IONES FERNANDES HOFFMA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BISO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SSANDRA ALMEIDA LOYOLA RODRIGU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ZABETE MARIA PINTO DE OLIV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ANUELA DE ASSIS LOURENÇ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ILLY THAUANY MARQUES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SESU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LAINE SOUSA DE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URENI FERNANDES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EVANDRO DOS SANTOS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VELIZE PINTO TORR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ABIO BOTEL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Jardineir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PE FARIAS CANDIDO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JD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X DIAS CHAVES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O CASTRO PASS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A CORDEIRO SOBRIN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K RICHARD SILVA GIL JUNIO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ÁBIO RODRIGUES FREIR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ABRIELA GOMES DE ARAÚ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ERLANNE PATRICIA CAVALCANTE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Desenhista técnic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BERTO DE SOUSA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MARA LOURENÇO PEREIRA LIM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GISLAINE SILVA DUARTE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UILHERME AUGUSTO DE SOU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HANON VILLAR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G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RLAN DE ALMEIDA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PR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CIRA RODRIGUES DAINESE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JACKELYNE NUNES MATURIM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DSON GOMES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NDERSON DE SOUZA GALEAZZI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ELMA PAIVA RI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ELMA PEREIRA FLORENTIN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JOICE VIEIRA CARVALH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JORGE ALEXANDRE QUINTELA GALE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E PIMENTA SANTOS DE CARVALHO FILH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IELMA ELITA RAMOS DE MEL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DA SILVA FERR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LIA SALES DA MOT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ANTONIO SILVA SOUS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KARINA SOUZA BERNARD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AOF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KEIZIANE CHAVES OLIV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AURIANNE COSTA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I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ANDRO SOARE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TÍCIA COELHO CORDEIR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LILIANA OLIVEIRA DE SANTAN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LOHANNA SANTO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OREMBERGUE DA SILVA SOAR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ANO DA SILVA SANTOS BRAG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IANE ALVES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MARCIO MATIA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ADRIANA ALMEIDA DE ASSI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MARCIANE ALVES MACHAD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MARIA JOSÉ GOMES DAS NEV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SA APARECIDA DE CAMPOS GONÇALVES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MAYCON LUCAS FERREIRA ALV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GUEL MALALA ANDRADE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AN GOMES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EIVO ROCHA DA COSTA PACÍFIC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LGA BOTELHO DA TRINDADE ALV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AM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RIAM RIBEIRO DE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SVALDINO DOS SANTOS GO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ZIEL SALES LOP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EDRO NASCIMENTO DE OLIVEIRA NE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LYANA ARAUJO DE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NONATO PACÍFICO DE SOUS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OLIVEIR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QUEL EVANGELISTA LIM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ENI ROSA PEREIRA DE AMORIM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RESLLA MARQUE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CARDO PROCÓPIO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Desenhista técnic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QUELME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TO ALEX FARIAS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DE DIAS MIRANDA SILVA SANTOS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RODRIGO CRISTIANO PINHEIR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ENILDA PEREIRA CUSTODIO SANTOS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SIANE ALVES DE PAUL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BARROS NOGU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TOMAZ DE CASTRO DE OLIVEIR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RUTHY LEMOS GOMES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SANDY DOS SANTOS VIAN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ARA JORDANA NASCIMEN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EBASTIÃO REIS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ELBIA DOS SANTOS MEDINA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ES TRINIDAD DE SOUSA SALAZAR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SILVIA REGINA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UILENA LOPES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NCREDO RODRIGUES DE ARAU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Técnico de áudio e vídeo</text:p>
          </table:table-cell>
          <table:table-cell office:value-type="string">
            <text:p>SAS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NDERSON ALEX DE MORAIS MONTEIRO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RNA PENHA PEDRA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 SANTANA MOTERL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SIVAM DA SILVA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YOLANDA DAMASCENO BRIT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