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I LIMOEIRO DA SILV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AIVA RI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E MUNIZ CARVALHO ANDRADE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ÁLIA RIBEIRO MACI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EIVO ROCHA DA COSTA PACÍFI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