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N DIAS DE CASTRO MEND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ILIO NUNES SANTANA NET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SANDER VASQUES MEIREL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ALISSON NEREU TETUI CRU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PAULA VICENTE BATI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UGUSTO VI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lmoxarife</text:p>
          </table:table-cell>
          <table:table-cell office:value-type="string">
            <text:p>25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BEATRIZ DE PAULA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MEDEIROS TALARICO CLEMENTE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LANY SILVA CAMPOS SOAR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E FERREIRA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ATAN LUCAS SILVA ROCH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EAZAR LUIZ DA SILVA E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0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RUNO ALVES RIBEIR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AVIO HENRIQUE DA SILVA M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 FELIPE CARDOZ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UGO PEREIRA BERLAN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IR CLÁUDIO CARVALHO DE JESUS</text:p>
          </table:table-cell>
          <table:table-cell/>
          <table:table-cell/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YCE KELLY DE SOUZA BALDI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HENRIQUE NEVES DOS SANTOS FONSEC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CICLEIA INACIO CANCELI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8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ARINA DE ALMEIDA SOUZA JERDLIK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KARINA SOARES SILVA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7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RA FRANÇA BRITO AGUI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LARISSA DE AGUIAR RAMOS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LARISSA VITORIA CIDADE DE QUEIRO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A MATTONE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ONARA SANTOS OLIVEIRA MARTINELL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M LEAL BARBOSA TEIX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EDUARDA DE PAULA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THEUS DE SOUZA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ZAEL FERR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ÔNICA SILVA DE ANDRAD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IELI EVANGELISTA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NAYARA LOURENÇO FRAN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NEIVO ROCHA DA COSTA PACÍFI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CARDOSO AL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6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VAL ALVES SOARES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HELLY NAIANGEL DE JESU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MONE ANTUNES DA SILVA FUZAR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INARA EMILY CAVALCANTE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IAGO ALEXANDRE DE JESUS KRAUZ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PEREIRA BRAGANÇ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YNISTTON DOS SANTO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