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E FERREIRA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AIR EVANGELISTA BISP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IR CLÁUDIO CARVALHO DE JESUS</text:p>
          </table:table-cell>
          <table:table-cell/>
          <table:table-cell/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HENRIQUE NEVES DOS SANTOS FONSEC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M LEAL BARBOSA TEIX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A SOARES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EJ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QUILANE COSTA DA CONCEIÇÃ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/>
          <table:table-cell/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ÔNICA SILVA DE ANDRAD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TRICIA ROCHA CARVALH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ENE DO SOCORRO LOPES KEMPE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J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TEFANY PEREIRA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dinei Avelino Feitoza</text:p>
          </table:table-cell>
          <table:table-cell office:value-type="string">
            <text:p>MLPRO SOLUÇÕES EM TI LTDA</text:p>
          </table:table-cell>
          <table:table-cell office:value-type="string">
            <text:p>08.371.820/0001-0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IS MACÁRIO DE CARVA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