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E FERREIRA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LÁVIA JACINTA DA CUNHA ALMEI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IR CLÁUDIO CARVALHO DE JESUS</text:p>
          </table:table-cell>
          <table:table-cell/>
          <table:table-cell/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HENRIQUE NEVES DOS SANTOS FONSEC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M LEAL BARBOSA TEIX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NA CASARA DA COSTA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CUS GABRIEL ARAUJ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ÔNICA SILVA DE ANDRAD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IS MACÁRIO DE CARVA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KIANE SANTOS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