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ELE CRUZ ROMUAL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UD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ANDRE RAMIREZ ACHIMO CESPED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SILVA DE AQUIN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IELTON SILV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ine Claudino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A KALINI FEITOSA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TI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O RAFAEL COUTO MOLIN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DE NAZARÉ SOAR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OS GERMANO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OLINE FEITOSA DE SÁ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GOVSJG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DA SILVA BARBOSA DELGAD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LEONICE FALCÃ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RISLINE QUETHREY RIBEIRO VENANCI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DUARTE BRAGA SEN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LA SANTANA OLIVEIR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Administrador de S.O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ILAINE DE OLIVEIRA KISTER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EDSON ROBERTO CARNELÓS DUENHAS FI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DRA LOPES CLAVE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E MAR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SÂNGELA MÁRCI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LAINE SOUSA D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S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29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ANDRO DOS SANTOS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éfane Siqueira Nolê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RICIO CARLOS SILVESTRE VI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ABRIELA GOMES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ERLANNE PATRICIA CAVALCANTE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GISELE DE SOUZ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SLAINE SILVA DUART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ILHERME AUGUSTO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G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ERMESON DA CRUZ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ASMIN RODRIGUES CARVALHO DE FREITA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VAIR EVANGELISTA BISP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EREIRA FLORENTIN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OICE VIEIRA CARVALH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EUTIQUIANO DOS SANTOS SOBRINHO LEIT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DITH ALMEIDA SILVA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KELLEM RISCIK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AURIANNE COST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MACIEL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ILANE BÁRBARA DE SOUZA CEZA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TÍCIA COELHO CORDEIR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AS ADRIANE MACIEL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AS CASTRO PASSO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A SOARES DA COST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EJ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QUILANE COSTA DA CONCEIÇÃ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MARCEILDE ALMEIDA SANTAN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NE ALVES MACHAD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MARIA DE LURDES DA SILVA GONÇAL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CHELLE DA SILVA FURTAD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URIAN SOCORRO BATISTA LAVARE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AM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ATRICIA ROCHA CARVALH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AULINO RAFAEL DOS SANTOS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EDRO NASCIMENTO DE OLIVEIRA NE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CILA AUGUSTA CHAVES RHODIU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FAEL NOBRE FERREIR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SSA CRISTINA PIMENTA DE VASCONCEL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NI ROSA PEREIRA DE AMORIM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RENILSON MARQUES CUEVO PINHEIR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CARDO PROCÓPIO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QUELME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BASTIÃO REIS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ENE DO SOCORRO LOPES KEMPE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J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ANA CAMP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TEFANY PEREIRA SILVA DE AQUIN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dinei Avelino Feitoza</text:p>
          </table:table-cell>
          <table:table-cell office:value-type="string">
            <text:p>MLPRO SOLUÇÕES EM TI LTDA</text:p>
          </table:table-cell>
          <table:table-cell office:value-type="string">
            <text:p>08.371.820/0001-0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MIRES MARQUES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RIC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NCREDO RODRIGUES DE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Técnico de áudio e vídeo</text:p>
          </table:table-cell>
          <table:table-cell office:value-type="string">
            <text:p>SAS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TIANA SILVA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HAMIRES MONTEIRO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LES MARTIN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SON DA SILVA FACUN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ÁLAF FERREIRA DO NASCIMENT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