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FELÍCIO DE BARR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ELE CRUZ ROMUAL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GELO GABRIEL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ELTON SILV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ine Claudino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MOREIRA DO NASCIMENT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SUAREZ DE OLIV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ELÂNDIA GOMES DO NASCIMENT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LINE QUETHREY RIBEIRO VENANCI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UÃ ELIAS RIBEIRO D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éfane Siqueira Nolê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DAS CHAGAS MENDONÇA JÚ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AIR EVANGELISTA BISP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ICY CLEIA RODRIGUES 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FA MARIA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CARLOS PEREIRA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KELLEM RISCIK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ADRIANE MACIEL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A SOARES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EJ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KELLY CRISTINA ROQUE LOPES DI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QUILANE COSTA DA CONCEIÇÃ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IANA GONÇALVE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SSA CRISTINA PIMENTA DE VASCONCEL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ENE DO SOCORRO LOPES KEMPE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J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TEFANY PEREIRA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dinei Avelino Feitoza</text:p>
          </table:table-cell>
          <table:table-cell office:value-type="string">
            <text:p>MLPRO SOLUÇÕES EM TI LTDA</text:p>
          </table:table-cell>
          <table:table-cell office:value-type="string">
            <text:p>08.371.820/0001-0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LESKA BEZERRA SOUZA DE MORA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ESSA JUCA DE SOUZA PANTOJ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