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FELÍCIO DE BARR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ELE CRUZ ROMUAL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UD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ANDRE RAMIREZ ACHIMO CESPED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GELO GABRIEL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ELTON SILV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ine Claudino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KALINI FEITOSA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O RAFAEL COUTO MOLIN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E NAZARÉ SOAR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MOREIRA DO NASCIMENT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OLINE FEITOSA DE SÁ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GOVSJG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OLINE SUAREZ DE OLIV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ELÂNDIA GOMES DO NASCIMENT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RISLINE QUETHREY RIBEIRO VENANCI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LA SANTANA OLIVEIR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Administrador de S.O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UÃ ELIAS RIBEIRO DA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Administrador de S.O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ILAINE DE OLIVEIRA KISTER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EDSON ROBERTO CARNELÓS DUENHAS FI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DRA LOPES CLAVE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E MAR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ÂNGELA MÁRCI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S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29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éfane Siqueira Nolê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RICIO CARLOS SILVESTRE VI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DAS CHAGAS MENDONÇA JÚ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SLAINE SILVA DUART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ASMIN RODRIGUES CARVALHO DE FREITA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HONATA FREITA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ICY CLEIA RODRIGUES DA SILV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FA MARIA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EUTIQUIANO DOS SANTOS SOBRINHO LEIT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DITH ALMEIDA SILV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KELLEM RISCIK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NE BÁRBARA DE SOUZA CEZA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ADRIANE MACIEL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A SOARES DA COST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EJ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DMILA LIMA VIEIRA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KELLY CRISTINA ROQUE LOPES DIA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QUILANE COSTA DA CONCEIÇÃ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DE LURDES DA SILVA GONÇAL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URIAN SOCORRO BATISTA LAVARE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ULINO RAFAEL DOS SANTOS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IANA GONÇALVE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FAEL NOBRE FERR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NILSON MARQUES CUEV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ENE DO SOCORRO LOPES KEMPE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J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ANA CAMP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idinei Avelino Feitoza</text:p>
          </table:table-cell>
          <table:table-cell office:value-type="string">
            <text:p>MLPRO SOLUÇÕES EM TI LTDA</text:p>
          </table:table-cell>
          <table:table-cell office:value-type="string">
            <text:p>08.371.820/0001-0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MIRES MARQU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RIC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A SILVA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MIRES MONTEIRO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LES MARTIN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LESKA BEZERRA SOUZA DE MORA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DA SILVA FACUN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ESSA JUCA DE SOUZA PANTOJ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ÁLAF FERREIRA DO NASCIMENT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