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erceirizados">
        <table:table-row>
          <table:table-cell office:value-type="string">
            <text:p>nome</text:p>
          </table:table-cell>
          <table:table-cell office:value-type="string">
            <text:p>orgao_externo_descricao</text:p>
          </table:table-cell>
          <table:table-cell office:value-type="string">
            <text:p>orgao_externo_cnpj_formatado</text:p>
          </table:table-cell>
          <table:table-cell office:value-type="string">
            <text:p>cargo_atividade</text:p>
          </table:table-cell>
          <table:table-cell office:value-type="string">
            <text:p>sigla</text:p>
          </table:table-cell>
          <table:table-cell office:value-type="string">
            <text:p>municipio_descricao</text:p>
          </table:table-cell>
        </table:table-row>
        <table:table-row>
          <table:table-cell office:value-type="string">
            <text:p>ADAM JOSE COSTA BRITO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 CEZÁRIO DOS SANTOS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OF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MIRENE RODRIGUES GOMES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SPE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A DEBORA BENVINDA FERNANDES PACHECO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CARLOS BANDEIRA SILVA</text:p>
          </table:table-cell>
          <table:table-cell/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REW NASCIMENTO DE SOUZA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RÉ VIEIRA CORTEZ</text:p>
          </table:table-cell>
          <table:table-cell/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TONIO EDSON FREITAS DA SILVA</text:p>
          </table:table-cell>
          <table:table-cell/>
          <table:table-cell office:value-type="string">
            <text:p>03.637.701/0001-24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LY SOUSA QUINTELA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Operador de Empilhadeira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ÁRBARA DE ASSIS LOURENÇO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MILA SANTOS MONTEIRO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CRISTINA PEREIRA DAS NEVES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BENTES DE SOUZA</text:p>
          </table:table-cell>
          <table:table-cell/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ECI TEREZINHA CASSOL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Cristiano Batista Ramos</text:p>
          </table:table-cell>
          <table:table-cell/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 EUDES E SILVA</text:p>
          </table:table-cell>
          <table:table-cell/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YANE PEREIRA DORNELES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8ª ZE</text:p>
          </table:table-cell>
          <table:table-cell office:value-type="string">
            <text:p>COLORADO DO OESTE</text:p>
          </table:table-cell>
        </table:table-row>
        <table:table-row>
          <table:table-cell office:value-type="string">
            <text:p>DIONES FERNANDES HOFFMAN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NÉLSON JÚNIOR REIS BOERI</text:p>
          </table:table-cell>
          <table:table-cell/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BISON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VALDO LUCAS BITENCOURT ELER CORDEIRO</text:p>
          </table:table-cell>
          <table:table-cell/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ANUELA DE ASSIS LOURENÇO</text:p>
          </table:table-cell>
          <table:table-cell/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TEFANI DA SILVA BRAGA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URENI FERNANDES DA SILVA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EVELIZE PINTO TORRES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ABIO BOTELHO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Jardineiro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X DIAS CHAVES</text:p>
          </table:table-cell>
          <table:table-cell/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A BRUNA VIERA DE ALMEIDA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O CASTRO PASSOS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A CORDEIRO SOBRINHO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Copeira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O CHAGAS DA SILVA JUNIOR</text:p>
          </table:table-cell>
          <table:table-cell/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K RICHARD SILVA GIL JUNIOR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Almoxarife</text:p>
          </table:table-cell>
          <table:table-cell office:value-type="string">
            <text:p>SEGP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ÁBIO RODRIGUES FREIRE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BERTO DE SOUSA LIMA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MARA LOURENÇO PEREIRA LIMA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2ª ZE</text:p>
          </table:table-cell>
          <table:table-cell office:value-type="string">
            <text:p>MACHADINHO D'OESTE</text:p>
          </table:table-cell>
        </table:table-row>
        <table:table-row>
          <table:table-cell office:value-type="string">
            <text:p>HANON VILLAR HOLANDA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GABPR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RLAN DE ALMEIDA HOLANDA</text:p>
          </table:table-cell>
          <table:table-cell/>
          <table:table-cell office:value-type="string">
            <text:p>03.637.701/0001-24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VONE SOARES DE SOUZA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JACIRA RODRIGUES DAIANESE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2ª ZE</text:p>
          </table:table-cell>
          <table:table-cell office:value-type="string">
            <text:p>ESPIGÃO DO OESTE</text:p>
          </table:table-cell>
        </table:table-row>
        <table:table-row>
          <table:table-cell office:value-type="string">
            <text:p>JACKELYNE NUNES MATURIM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DSON GOMES SILVA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EL FERREIRA DA SILVA</text:p>
          </table:table-cell>
          <table:table-cell/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RGE ALEXANDRE QUINTELA GALEGO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E PIMENTA SANTOS DE CARVALHO FILHO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IELMA ELITA RAMOS DE MELO</text:p>
          </table:table-cell>
          <table:table-cell/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DA SILVA FERREIRA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LIA SALES DA MOTA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ANTONIO SILVA SOUSA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VERÍCIO BELEZA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6ª Z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ULIANA DIAS VIEIRA TAMBORIM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LEANDRO SOARES DA SILVA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ILIANA OLIVEIRA DE SANTANA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LUCIANO DA SILVA SANTOS BRAGA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NETE MORAES DA SILVA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IS CARLOS LIMA DOS SANTOS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IZ CLAUDIO TEIXEIRA DE OLIVEIRA</text:p>
          </table:table-cell>
          <table:table-cell/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IANE ALVES DA SILVA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NOEL DE JESUS MOREIRA DE AGUIAR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JD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ADRIANA ALMEIDA DE ASSIS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DA SILVA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1ª ZE</text:p>
          </table:table-cell>
          <table:table-cell office:value-type="string">
            <text:p>CACOAL</text:p>
          </table:table-cell>
        </table:table-row>
        <table:table-row>
          <table:table-cell office:value-type="string">
            <text:p>MARIA DIANA HOLANDA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MARIA IZABEL CRISTO RODRIGUES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3ª ZE</text:p>
          </table:table-cell>
          <table:table-cell office:value-type="string">
            <text:p>NOVA BRASILÂNDIA D'OESTE</text:p>
          </table:table-cell>
        </table:table-row>
        <table:table-row>
          <table:table-cell office:value-type="string">
            <text:p>MARIA JOSÉ GOMES DAS NEVES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LEIA DE SOUSA GIL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PE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MAZZARELLO VILLAR DA COSTA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LSA APARECIDA DE CAMPOS GONÇALVES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4ª ZE</text:p>
          </table:table-cell>
          <table:table-cell office:value-type="string">
            <text:p>PRESIDENTE MÉDICI</text:p>
          </table:table-cell>
        </table:table-row>
        <table:table-row>
          <table:table-cell office:value-type="string">
            <text:p>MARLON SILVA RABELO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YCON LUCAS FERREIRA ALVES</text:p>
          </table:table-cell>
          <table:table-cell/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RELY EMANUELA MINERVINO DE VASCONCELOS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ATAN GOMES DE SOUSA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Auxiliar de 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ILSÉIA BARBOSA DOS SANTOS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LGA BOTELHO DA TRINDADE ALVES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RIAM RIBEIRO DE MORAES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Auxiliar de almoxarif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SVALDINO DOS SANTOS GOES</text:p>
          </table:table-cell>
          <table:table-cell/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ZIEL SALES LOPES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LYANA ARAUJO DE LIMA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RISCILA CRISTIANE DE SOUSA SARAIVA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NONATO PACÍFICO DE SOUSA</text:p>
          </table:table-cell>
          <table:table-cell/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OLIVEIRA DOS SANTOS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QUEL EVANGELISTA LIMA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RESLLA MARQUES DA SILVA</text:p>
          </table:table-cell>
          <table:table-cell/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BERTO ALEX FARIAS BRASIL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DE DIAS MIRANDA SILVA SANTOS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RODRIGO CRISTIANO PINHEIRO</text:p>
          </table:table-cell>
          <table:table-cell/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GÉRIO PEREIRA DA SILVA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ENILDA PEREIRA CUSTODIO SANTOS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ROSIANE ALVES DE PAULA</text:p>
          </table:table-cell>
          <table:table-cell/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INEY PEREIRA MONTEIRO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BARROS NOGUEIRA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TOMAZ DE CASTRO DE OLIVEIRA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3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RUTHY LEMOS GOMES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SILES TRINIDAD DE SOUSA SALAZAR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SILVIA REGINA DA SILVA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SUELEN DE OLIVEIRA LEMOS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UILENA LOPES DOs SANTOS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andy dos Santos Martins Viana</text:p>
          </table:table-cell>
          <table:table-cell/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TIANE DE SOUZA XAVIER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OR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NDERSON ALEX DE MORAIS MONTEIRO</text:p>
          </table:table-cell>
          <table:table-cell/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NDERLEI NOBRE DE LIMA JUNIOR</text:p>
          </table:table-cell>
          <table:table-cell/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ERA APARECIDA DE OLIVEIRA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RNA PENHA PEDRAZA</text:p>
          </table:table-cell>
          <table:table-cell/>
          <table:table-cell office:value-type="string">
            <text:p>03.637.701/0001-24</text:p>
          </table:table-cell>
          <table:table-cell office:value-type="string">
            <text:p>Técnico de suport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TOR SANTANA MOTERLE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ESLLY BERNARDO DA SILVA</text:p>
          </table:table-cell>
          <table:table-cell/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ILSIVAM DA SILVA MORAES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YOLANDA DAMASCENO BRITO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  <table:table-row>
          <table:table-cell office:value-type="string">
            <text:p>ZESIANE PEREIRA FLORENTINO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ÉRICA COSTA SOUZA</text:p>
          </table:table-cell>
          <table:table-cell/>
          <table:table-cell office:value-type="string">
            <text:p>03.637.701/0001-24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