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EIDE MONTEIRO DE LIMA CARDOS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/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LISON VICENTIN FERR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/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ANES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RA JORDANA NASCIMEN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ndy dos Santos Martins Viana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/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/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/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/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/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/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