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SSANDRA DE SOUZA XAVIE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SSON NEREU TETUI CRUZ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ROCHA CORRE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ICA DA SILVA ASSIS LIM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ARILDO VASCONCELOS PREST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LIMA RODRIGU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DE PAULA SIQ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E LARA PINTO LAUTON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SOARES DANTA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GUILHERME VYNICIUS CARVALHO DE MARC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ANE FERREIRA RABEL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LIANA DIAS VIEIRA TAMBO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ULIO PIMENTA HERMISDOLF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KARINA DE ALMEIDA SOUZ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LAURA MATTONE GOM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THEUS MACHADO RODRIGU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K BRUNO ALVES RIBEIR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PAULO FELIPE AGRA COS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 KAUAN MIRANDA DE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AN LUCAS DE SÁ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FIRA CARVALHO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ARA JORDANA NASCIMENT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UILENA LOPES DO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ZANE BARBOSA MENDONZA CAMP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ÔNICA GONÇALVES DIAS BILOTI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VIRNA PENHA PEDRAZA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IA FRANCO DOS SANTO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EY SANTOS DO COUTO TEIX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