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CLECI TEREZINHA CASSOL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UILHERME AUGUSTO DE SOUZ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HANON VILLAR HOLAND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ANESE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EIZIANE CHAVES OLIV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 ANDRADE FELICIDADE TEZZARI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JOSÉ GOMES DAS NEVE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RA JORDANA NASCIMENT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ndy dos Santos Martins Vian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