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SON ROBERTO CARNELÓS DUENHAS FIL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ÁVIA JACINTA DA CUNHA ALMEI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EBASTIÃO REIS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edso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