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terceirizados">
        <table:table-row>
          <table:table-cell office:value-type="string">
            <text:p>nome</text:p>
          </table:table-cell>
          <table:table-cell office:value-type="string">
            <text:p>orgao_externo_descricao</text:p>
          </table:table-cell>
          <table:table-cell office:value-type="string">
            <text:p>orgao_externo_cnpj_formatado</text:p>
          </table:table-cell>
          <table:table-cell office:value-type="string">
            <text:p>cargo_atividade</text:p>
          </table:table-cell>
          <table:table-cell office:value-type="string">
            <text:p>sigla</text:p>
          </table:table-cell>
          <table:table-cell office:value-type="string">
            <text:p>municipio_descricao</text:p>
          </table:table-cell>
        </table:table-row>
        <table:table-row>
          <table:table-cell office:value-type="string">
            <text:p>ADRIANA CEZÁRIO DOS SANTOS</text:p>
          </table:table-cell>
          <table:table-cell/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OF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LEXANDRE RAMIREZ ACHIMO CESPEDES</text:p>
          </table:table-cell>
          <table:table-cell/>
          <table:table-cell office:value-type="string">
            <text:p>11.345.107/0001-98</text:p>
          </table:table-cell>
          <table:table-cell office:value-type="string">
            <text:p>Jardineiro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LONCIO MATEUS PEREIRA JUNIOR</text:p>
          </table:table-cell>
          <table:table-cell/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DERSON CARLOS BANDEIRA SILVA</text:p>
          </table:table-cell>
          <table:table-cell/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DERSON SILVA DE AQUINO</text:p>
          </table:table-cell>
          <table:table-cell/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RLY SOUSA QUINTELA</text:p>
          </table:table-cell>
          <table:table-cell/>
          <table:table-cell office:value-type="string">
            <text:p>11.345.107/0001-98</text:p>
          </table:table-cell>
          <table:table-cell office:value-type="string">
            <text:p>Operador de Empilhadeira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BRUNA KALINI FEITOSA DE ARAÚJO</text:p>
          </table:table-cell>
          <table:table-cell/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STI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BÁRBARA DE ASSIS LOURENÇO</text:p>
          </table:table-cell>
          <table:table-cell/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RLA CRISTINA DE NAZARÉ SOARES</text:p>
          </table:table-cell>
          <table:table-cell/>
          <table:table-cell/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RLOS GERMANO DA SILVA CAMARGO</text:p>
          </table:table-cell>
          <table:table-cell/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ROLINE FEITOSA DE SÁ</text:p>
          </table:table-cell>
          <table:table-cell/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GOVSJGI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LAUDINEIA BENTES DE SOUZA</text:p>
          </table:table-cell>
          <table:table-cell/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LAUDINEIA DA SILVA BARBOSA DELGADO</text:p>
          </table:table-cell>
          <table:table-cell/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8ª ZE</text:p>
          </table:table-cell>
          <table:table-cell office:value-type="string">
            <text:p>COLORADO DO OESTE</text:p>
          </table:table-cell>
        </table:table-row>
        <table:table-row>
          <table:table-cell office:value-type="string">
            <text:p>CLECI TEREZINHA CASSOL</text:p>
          </table:table-cell>
          <table:table-cell/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5ª ZE</text:p>
          </table:table-cell>
          <table:table-cell office:value-type="string">
            <text:p>COSTA MARQUES</text:p>
          </table:table-cell>
        </table:table-row>
        <table:table-row>
          <table:table-cell office:value-type="string">
            <text:p>CLEONICE FALCÃO</text:p>
          </table:table-cell>
          <table:table-cell/>
          <table:table-cell/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ANE FERREIRA DA COSTA</text:p>
          </table:table-cell>
          <table:table-cell/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UDI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ANIEL EUDES E SILVA</text:p>
          </table:table-cell>
          <table:table-cell/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IONES FERNANDES HOFFMAN</text:p>
          </table:table-cell>
          <table:table-cell/>
          <table:table-cell office:value-type="string">
            <text:p>11.345.107/0001-98</text:p>
          </table:table-cell>
          <table:table-cell office:value-type="string">
            <text:p>Motorista de veículos pesad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DSON ROBERTO CARNELÓS DUENHAS FILHO</text:p>
          </table:table-cell>
          <table:table-cell/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PLAN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DUARDO BISON</text:p>
          </table:table-cell>
          <table:table-cell/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LIANE MARA SILVA DE SOUSA</text:p>
          </table:table-cell>
          <table:table-cell/>
          <table:table-cell office:value-type="string">
            <text:p>11.345.107/0001-98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LISÂNGELA MÁRCIA SILVA DE SOUSA</text:p>
          </table:table-cell>
          <table:table-cell/>
          <table:table-cell office:value-type="string">
            <text:p>11.345.107/0001-98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MANUELA DE ASSIS LOURENÇO</text:p>
          </table:table-cell>
          <table:table-cell/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SLAINE SOUSA DE OLIVEIRA</text:p>
          </table:table-cell>
          <table:table-cell/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STEFANI DA SILVA BRAGA</text:p>
          </table:table-cell>
          <table:table-cell/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SI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URENI FERNANDES DA SILVA</text:p>
          </table:table-cell>
          <table:table-cell/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5ª ZE</text:p>
          </table:table-cell>
          <table:table-cell office:value-type="string">
            <text:p>ROLIM DE MOURA</text:p>
          </table:table-cell>
        </table:table-row>
        <table:table-row>
          <table:table-cell office:value-type="string">
            <text:p>EVANDRO DOS SANTOS SILVA</text:p>
          </table:table-cell>
          <table:table-cell/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IN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ABRICIO CARLOS SILVESTRE VIEIRA</text:p>
          </table:table-cell>
          <table:table-cell/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LIPE FARIAS CANDIDO BRASIL</text:p>
          </table:table-cell>
          <table:table-cell/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CJD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LIX DIAS CHAVES</text:p>
          </table:table-cell>
          <table:table-cell/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RNANDO CASTRO PASSOS</text:p>
          </table:table-cell>
          <table:table-cell/>
          <table:table-cell/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RANCISCA CORDEIRO SOBRINHO</text:p>
          </table:table-cell>
          <table:table-cell/>
          <table:table-cell office:value-type="string">
            <text:p>11.345.107/0001-98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ÁBIO RODRIGUES FREIRE</text:p>
          </table:table-cell>
          <table:table-cell/>
          <table:table-cell office:value-type="string">
            <text:p>11.345.107/0001-98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ABRIELA GOMES DE ARAÚJO</text:p>
          </table:table-cell>
          <table:table-cell/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RIC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ERLANNE PATRICIA CAVALCANTE DE SOUSA</text:p>
          </table:table-cell>
          <table:table-cell/>
          <table:table-cell office:value-type="string">
            <text:p>11.345.107/0001-98</text:p>
          </table:table-cell>
          <table:table-cell office:value-type="string">
            <text:p>Desenhista técnico</text:p>
          </table:table-cell>
          <table:table-cell office:value-type="string">
            <text:p>ASSENG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ILBERTO DE SOUSA LIMA</text:p>
          </table:table-cell>
          <table:table-cell/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ILMARA LOURENÇO PEREIRA LIMA</text:p>
          </table:table-cell>
          <table:table-cell/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32ª ZE</text:p>
          </table:table-cell>
          <table:table-cell office:value-type="string">
            <text:p>MACHADINHO D'OESTE</text:p>
          </table:table-cell>
        </table:table-row>
        <table:table-row>
          <table:table-cell office:value-type="string">
            <text:p>GISELE DE SOUZA LIMA</text:p>
          </table:table-cell>
          <table:table-cell/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SESUA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ISLAINE SILVA DUARTE OLIVEIRA</text:p>
          </table:table-cell>
          <table:table-cell/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CO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UILHERME AUGUSTO DE SOUZA</text:p>
          </table:table-cell>
          <table:table-cell/>
          <table:table-cell office:value-type="string">
            <text:p>11.345.107/0001-98</text:p>
          </table:table-cell>
          <table:table-cell office:value-type="string">
            <text:p>Oficial de Manutenção Predial</text:p>
          </table:table-cell>
          <table:table-cell office:value-type="string">
            <text:p>10ª ZE</text:p>
          </table:table-cell>
          <table:table-cell office:value-type="string">
            <text:p>JARU</text:p>
          </table:table-cell>
        </table:table-row>
        <table:table-row>
          <table:table-cell office:value-type="string">
            <text:p>HANON VILLAR HOLANDA</text:p>
          </table:table-cell>
          <table:table-cell/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SG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IASMIN RODRIGUES CARVALHO DE FREITAS</text:p>
          </table:table-cell>
          <table:table-cell/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CON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IRLAN DE ALMEIDA HOLANDA</text:p>
          </table:table-cell>
          <table:table-cell/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PRE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IVAIR EVANGELISTA BISPO</text:p>
          </table:table-cell>
          <table:table-cell/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CIRA RODRIGUES DAIANESE</text:p>
          </table:table-cell>
          <table:table-cell/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2ª ZE</text:p>
          </table:table-cell>
          <table:table-cell office:value-type="string">
            <text:p>ESPIGÃO DO OESTE</text:p>
          </table:table-cell>
        </table:table-row>
        <table:table-row>
          <table:table-cell office:value-type="string">
            <text:p>JACKELYNE NUNES MATURIM</text:p>
          </table:table-cell>
          <table:table-cell/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D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DSON GOMES SILVA</text:p>
          </table:table-cell>
          <table:table-cell/>
          <table:table-cell/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IR CLÁUDIO CARVALHO DE JESUS</text:p>
          </table:table-cell>
          <table:table-cell/>
          <table:table-cell/>
          <table:table-cell office:value-type="string">
            <text:p>Auxiliar administrativo</text:p>
          </table:table-cell>
          <table:table-cell office:value-type="string">
            <text:p>ASPLAN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NDERSON DE SOUZA GALEAZZI</text:p>
          </table:table-cell>
          <table:table-cell/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COM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ELMA PEREIRA FLORENTINO</text:p>
          </table:table-cell>
          <table:table-cell/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34ª ZE</text:p>
          </table:table-cell>
          <table:table-cell office:value-type="string">
            <text:p>BURITIS</text:p>
          </table:table-cell>
        </table:table-row>
        <table:table-row>
          <table:table-cell office:value-type="string">
            <text:p>JOICE VIEIRA CARVALHO</text:p>
          </table:table-cell>
          <table:table-cell/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8ª ZE</text:p>
          </table:table-cell>
          <table:table-cell office:value-type="string">
            <text:p>ALVORADA DO OESTE</text:p>
          </table:table-cell>
        </table:table-row>
        <table:table-row>
          <table:table-cell office:value-type="string">
            <text:p>JORGE ALEXANDRE QUINTELA GALEGO</text:p>
          </table:table-cell>
          <table:table-cell/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IELMA ELITA RAMOS DE MELO</text:p>
          </table:table-cell>
          <table:table-cell/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É DA SILVA FERREIRA</text:p>
          </table:table-cell>
          <table:table-cell/>
          <table:table-cell office:value-type="string">
            <text:p>11.345.107/0001-98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É EUTIQUIANO DOS SANTOS SOBRINHO</text:p>
          </table:table-cell>
          <table:table-cell/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ÃO ANTONIO SILVA SOUSA</text:p>
          </table:table-cell>
          <table:table-cell/>
          <table:table-cell/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KARINA SOUZA BERNARDO</text:p>
          </table:table-cell>
          <table:table-cell/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SAOF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AURIANNE COSTA DOS SANTOS</text:p>
          </table:table-cell>
          <table:table-cell/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CR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EANDRO MACIEL DA SILVA</text:p>
          </table:table-cell>
          <table:table-cell/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EANDRO SOARES DA SILVA</text:p>
          </table:table-cell>
          <table:table-cell/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AL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EILANE BÁRBARA DE SOUZA CEZAR</text:p>
          </table:table-cell>
          <table:table-cell/>
          <table:table-cell office:value-type="string">
            <text:p>11.345.107/0001-98</text:p>
          </table:table-cell>
          <table:table-cell office:value-type="string">
            <text:p>Recepcionista</text:p>
          </table:table-cell>
          <table:table-cell office:value-type="string">
            <text:p>O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ETÍCIA COELHO CORDEIRO</text:p>
          </table:table-cell>
          <table:table-cell/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35ª ZE</text:p>
          </table:table-cell>
          <table:table-cell office:value-type="string">
            <text:p>SÃO MIGUEL DO GUAPORÉ</text:p>
          </table:table-cell>
        </table:table-row>
        <table:table-row>
          <table:table-cell office:value-type="string">
            <text:p>LILIAM LEAL BARBOSA TEIXEIRA</text:p>
          </table:table-cell>
          <table:table-cell/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G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ILIANA OLIVEIRA DE SANTANA</text:p>
          </table:table-cell>
          <table:table-cell/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9ª ZE</text:p>
          </table:table-cell>
          <table:table-cell office:value-type="string">
            <text:p>PIMENTA BUENO</text:p>
          </table:table-cell>
        </table:table-row>
        <table:table-row>
          <table:table-cell office:value-type="string">
            <text:p>LOHANNA SANTOS DA SILVA</text:p>
          </table:table-cell>
          <table:table-cell/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O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OREMBERGUE DA SILVA SOARES</text:p>
          </table:table-cell>
          <table:table-cell/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ORENA CASARA DA COSTA TORRES</text:p>
          </table:table-cell>
          <table:table-cell/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SENG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UCAS CASTRO PASSOS DA SILVA</text:p>
          </table:table-cell>
          <table:table-cell/>
          <table:table-cell/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UCIANO DA SILVA SANTOS BRAGA</text:p>
          </table:table-cell>
          <table:table-cell/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CON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IANE ALVES DA SILVA</text:p>
          </table:table-cell>
          <table:table-cell/>
          <table:table-cell/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NOEL MARCIO MATIAS DA SILVA</text:p>
          </table:table-cell>
          <table:table-cell/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CEILDE ALMEIDA SANTANA</text:p>
          </table:table-cell>
          <table:table-cell/>
          <table:table-cell/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CIA ADRIANA ALMEIDA DE ASSIS</text:p>
          </table:table-cell>
          <table:table-cell/>
          <table:table-cell office:value-type="string">
            <text:p>11.345.107/0001-98</text:p>
          </table:table-cell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CIA DA SILVA</text:p>
          </table:table-cell>
          <table:table-cell/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1ª ZE</text:p>
          </table:table-cell>
          <table:table-cell office:value-type="string">
            <text:p>CACOAL</text:p>
          </table:table-cell>
        </table:table-row>
        <table:table-row>
          <table:table-cell office:value-type="string">
            <text:p>MARCIANE ALVES MACHADO</text:p>
          </table:table-cell>
          <table:table-cell/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9ª ZE</text:p>
          </table:table-cell>
          <table:table-cell office:value-type="string">
            <text:p>SANTA LUZIA D'OESTE</text:p>
          </table:table-cell>
        </table:table-row>
        <table:table-row>
          <table:table-cell office:value-type="string">
            <text:p>MARCUS GABRIEL ARAUJO DA SILVA</text:p>
          </table:table-cell>
          <table:table-cell/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A DE LURDES DA SILVA GONÇALVES</text:p>
          </table:table-cell>
          <table:table-cell/>
          <table:table-cell/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A JOSÉ GOMES DAS NEVES</text:p>
          </table:table-cell>
          <table:table-cell/>
          <table:table-cell/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A MAZZARELLO VILLAR DA COSTA</text:p>
          </table:table-cell>
          <table:table-cell/>
          <table:table-cell/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LSA APARECIDA DE CAMPOS GONÇALVES</text:p>
          </table:table-cell>
          <table:table-cell/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3ª ZE</text:p>
          </table:table-cell>
          <table:table-cell office:value-type="string">
            <text:p>JI-PARANÁ</text:p>
          </table:table-cell>
        </table:table-row>
        <table:table-row>
          <table:table-cell office:value-type="string">
            <text:p>MAYCON LUCAS FERREIRA ALVES</text:p>
          </table:table-cell>
          <table:table-cell/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ICHELLE DA SILVA FURTADO</text:p>
          </table:table-cell>
          <table:table-cell/>
          <table:table-cell/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IGUEL MALALA ANDRADE</text:p>
          </table:table-cell>
          <table:table-cell/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ÔNICA SILVA DE ANDRADE</text:p>
          </table:table-cell>
          <table:table-cell/>
          <table:table-cell office:value-type="string">
            <text:p>11.345.107/0001-98</text:p>
          </table:table-cell>
          <table:table-cell office:value-type="string">
            <text:p>Recepcionista</text:p>
          </table:table-cell>
          <table:table-cell office:value-type="string">
            <text:p>ASSESUA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NATAN GOMES DE SOUSA</text:p>
          </table:table-cell>
          <table:table-cell/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NURIAN SOCORRO BATISTA LAVAREDA</text:p>
          </table:table-cell>
          <table:table-cell/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CO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LGA BOTELHO DA TRINDADE ALVES</text:p>
          </table:table-cell>
          <table:table-cell/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AME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RIAM RIBEIRO DE MORAES</text:p>
          </table:table-cell>
          <table:table-cell/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PA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SVALDINO DOS SANTOS GOES</text:p>
          </table:table-cell>
          <table:table-cell/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ZIEL SALES LOPES</text:p>
          </table:table-cell>
          <table:table-cell/>
          <table:table-cell office:value-type="string">
            <text:p>11.345.107/0001-98</text:p>
          </table:table-cell>
          <table:table-cell office:value-type="string">
            <text:p>Motorista de veículos pesad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EDRO NASCIMENTO DE OLIVEIRA NETO</text:p>
          </table:table-cell>
          <table:table-cell/>
          <table:table-cell office:value-type="string">
            <text:p>11.345.107/0001-98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OLLYANA ARAUJO DE LIMA</text:p>
          </table:table-cell>
          <table:table-cell/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CO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RICILA AUGUSTA CHAVES RHODIUS</text:p>
          </table:table-cell>
          <table:table-cell/>
          <table:table-cell/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FAEL NOBRE FERREIRA</text:p>
          </table:table-cell>
          <table:table-cell/>
          <table:table-cell/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IMUNDO NONATO PACÍFICO DE SOUSA</text:p>
          </table:table-cell>
          <table:table-cell/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IMUNDO OLIVEIRA DOS SANTOS</text:p>
          </table:table-cell>
          <table:table-cell/>
          <table:table-cell/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QUEL EVANGELISTA LIMA</text:p>
          </table:table-cell>
          <table:table-cell/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6ª ZE</text:p>
          </table:table-cell>
          <table:table-cell office:value-type="string">
            <text:p>CEREJEIRAS</text:p>
          </table:table-cell>
        </table:table-row>
        <table:table-row>
          <table:table-cell office:value-type="string">
            <text:p>RENI ROSA PEREIRA DE AMORIM</text:p>
          </table:table-cell>
          <table:table-cell/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8ª ZE</text:p>
          </table:table-cell>
          <table:table-cell office:value-type="string">
            <text:p>COLORADO DO OESTE</text:p>
          </table:table-cell>
        </table:table-row>
        <table:table-row>
          <table:table-cell office:value-type="string">
            <text:p>RESLLA MARQUES DA SILVA</text:p>
          </table:table-cell>
          <table:table-cell/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ICARDO PROCÓPIO DA SILVA</text:p>
          </table:table-cell>
          <table:table-cell/>
          <table:table-cell office:value-type="string">
            <text:p>11.345.107/0001-98</text:p>
          </table:table-cell>
          <table:table-cell office:value-type="string">
            <text:p>Desenhista técnico</text:p>
          </table:table-cell>
          <table:table-cell office:value-type="string">
            <text:p>ASSENG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IQUELME DA SILVA CAMARGO</text:p>
          </table:table-cell>
          <table:table-cell/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AU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BERTO ALEX FARIAS BRASIL</text:p>
          </table:table-cell>
          <table:table-cell/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COM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DE DIAS MIRANDA SILVA SANTOS</text:p>
          </table:table-cell>
          <table:table-cell/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4ª ZE</text:p>
          </table:table-cell>
          <table:table-cell office:value-type="string">
            <text:p>VILHENA</text:p>
          </table:table-cell>
        </table:table-row>
        <table:table-row>
          <table:table-cell office:value-type="string">
            <text:p>RODRIGO CRISTIANO PINHEIRO</text:p>
          </table:table-cell>
          <table:table-cell/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SENILDA PEREIRA CUSTODIO SANTOS</text:p>
          </table:table-cell>
          <table:table-cell/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3ª ZE</text:p>
          </table:table-cell>
          <table:table-cell office:value-type="string">
            <text:p>JI-PARANÁ</text:p>
          </table:table-cell>
        </table:table-row>
        <table:table-row>
          <table:table-cell office:value-type="string">
            <text:p>ROSIANE ALVES DE PAULA</text:p>
          </table:table-cell>
          <table:table-cell/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UTH TOMAZ DE CASTRO DE OLIVEIRA</text:p>
          </table:table-cell>
          <table:table-cell/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3ª ZE</text:p>
          </table:table-cell>
          <table:table-cell office:value-type="string">
            <text:p>OURO PRETO DO OESTE</text:p>
          </table:table-cell>
        </table:table-row>
        <table:table-row>
          <table:table-cell office:value-type="string">
            <text:p>RUTHY LEMOS GOMES</text:p>
          </table:table-cell>
          <table:table-cell/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0ª ZE</text:p>
          </table:table-cell>
          <table:table-cell office:value-type="string">
            <text:p>JARU</text:p>
          </table:table-cell>
        </table:table-row>
        <table:table-row>
          <table:table-cell office:value-type="string">
            <text:p>SEBASTIÃO REIS SILVA</text:p>
          </table:table-cell>
          <table:table-cell/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ILES TRINIDAD DE SOUSA SALAZAR</text:p>
          </table:table-cell>
          <table:table-cell/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ª ZE</text:p>
          </table:table-cell>
          <table:table-cell office:value-type="string">
            <text:p>GUAJARÁ-MIRIM</text:p>
          </table:table-cell>
        </table:table-row>
        <table:table-row>
          <table:table-cell office:value-type="string">
            <text:p>SILVANA CAMPOS DA SILVA</text:p>
          </table:table-cell>
          <table:table-cell/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O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ILVIA REGINA DA SILVA</text:p>
          </table:table-cell>
          <table:table-cell/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7ª ZE</text:p>
          </table:table-cell>
          <table:table-cell office:value-type="string">
            <text:p>ARIQUEMES</text:p>
          </table:table-cell>
        </table:table-row>
        <table:table-row>
          <table:table-cell office:value-type="string">
            <text:p>STEFANY PEREIRA SILVA DE AQUINO</text:p>
          </table:table-cell>
          <table:table-cell/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CR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andy dos Santos Martins Viana</text:p>
          </table:table-cell>
          <table:table-cell/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IN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TAMIRES MARQUES DOS SANTOS</text:p>
          </table:table-cell>
          <table:table-cell/>
          <table:table-cell office:value-type="string">
            <text:p>11.345.107/0001-98</text:p>
          </table:table-cell>
          <table:table-cell office:value-type="string">
            <text:p>Recepcionista</text:p>
          </table:table-cell>
          <table:table-cell office:value-type="string">
            <text:p>D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TANCREDO RODRIGUES DE ARAUJO</text:p>
          </table:table-cell>
          <table:table-cell/>
          <table:table-cell office:value-type="string">
            <text:p>11.345.107/0001-98</text:p>
          </table:table-cell>
          <table:table-cell office:value-type="string">
            <text:p>Técnico de áudio e vídeo</text:p>
          </table:table-cell>
          <table:table-cell office:value-type="string">
            <text:p>ASCO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TATIANA SILVA DE SOUZA</text:p>
          </table:table-cell>
          <table:table-cell/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PA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THAIS MACÁRIO DE CARVALHO</text:p>
          </table:table-cell>
          <table:table-cell/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THAMIRES MONTEIRO SANTOS</text:p>
          </table:table-cell>
          <table:table-cell/>
          <table:table-cell office:value-type="string">
            <text:p>11.345.107/0001-98</text:p>
          </table:table-cell>
          <table:table-cell office:value-type="string">
            <text:p>Recepcionist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UALES MARTINS DA SILVA</text:p>
          </table:table-cell>
          <table:table-cell/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UANDERSON ALEX DE MORAIS MONTEIRO</text:p>
          </table:table-cell>
          <table:table-cell/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ANDERSON DA SILVA FACUNDO</text:p>
          </table:table-cell>
          <table:table-cell/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IRNA PENHA PEDRAZA</text:p>
          </table:table-cell>
          <table:table-cell/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ITOR SANTANA MOTERLE</text:p>
          </table:table-cell>
          <table:table-cell/>
          <table:table-cell office:value-type="string">
            <text:p>11.345.107/0001-98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WILKIANE SANTOS RODRIGUES</text:p>
          </table:table-cell>
          <table:table-cell/>
          <table:table-cell office:value-type="string">
            <text:p>11.345.107/0001-98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WILSIVAM DA SILVA MORAES</text:p>
          </table:table-cell>
          <table:table-cell/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AL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YOLANDA DAMASCENO BRITO</text:p>
          </table:table-cell>
          <table:table-cell/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7ª ZE</text:p>
          </table:table-cell>
          <table:table-cell office:value-type="string">
            <text:p>ALTA FLORESTA D'OEST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