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ILSON SOUZA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LY AUGUSTA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OSMO FONTELES COST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EGO BORG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NO ROSS BARBOSA DIA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VALDO LUCAS BITENCOURT ELER CORD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MOTTA LUCIANO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BARBOSA DOS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FERSON OLIVEIRA LIM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 FERREIRA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PEREGRINO BARBO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E JESUS FERR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Y BERNARDO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