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OUGLAS OLIVEIRA BRAG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ANE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DE DAIANA ASSUNÇÃ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ÉRGIO FERREIRA DA SILV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MIR ALVES DE OLIV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