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M JOSE COSTA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ILSON SOUZA SANTOS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DELY AUGUSTA DA SILV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MIRENE RODRIGUE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A DEBORA BENVINDA FERNANDES PACHEC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REW NASCIMENTO DE SOUZ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RÉ VIEIRA CORTEZ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TONIO EDSON FREITAS DA SILV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MILA SANTOS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OSMO FONTELES COST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ristiano Batista Ramo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EUDES E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YANE PEREIRA DORNEL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DIEGO BORGES DA SILV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NO ROSS BARBOSA DIAS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NÉLSON JÚNIOR REIS BOERI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ELIZE PINTO TORR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BOTEL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Jardineiro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MOTTA LUCIANO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K RICHARD SILVA GIL JUNIO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lmoxarife</text:p>
          </table:table-cell>
          <table:table-cell office:value-type="string">
            <text:p>SEGP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HAMILTON FRANÇA FERREIR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VONE SOARES DE SOUZ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EFERSON OLIVEIRA LIM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EREIRA FLORENTIN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 PIMENTA SANTOS DE CARVALHO FILH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LIA SALES DA MO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VERÍCIO BELEZ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6ª Z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LIANA DIAS VIEIRA TAMBO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LANA GABRIELA OLIVEIR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NETE MORA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IS CARLOS LIM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DE JESUS MOREIRA DE AGUIA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PEREGRINO BARBOS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IA DE JESUS FERREIRA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DIANA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MARIA IZABEL CRISTO RODRIGU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3ª ZE</text:p>
          </table:table-cell>
          <table:table-cell office:value-type="string">
            <text:p>NOVA BRASILÂNDIA D'OESTE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LEIA DE SOUSA G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MAZZARELLO VILLAR DA COS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IANE DE PINHO BEZER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4ª ZE</text:p>
          </table:table-cell>
          <table:table-cell office:value-type="string">
            <text:p>PRESIDENTE MÉDICI</text:p>
          </table:table-cell>
        </table:table-row>
        <table:table-row>
          <table:table-cell office:value-type="string">
            <text:p>MARLON SILVA RABEL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RELY EMANUELA MINERVINO DE VASCONCEL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de 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ILSÉIA BARBOS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de almoxarif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SCILA CRISTIANE DE SOUSA SARAI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GÉRIO PEREIR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NEY PEREIRA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BARROS NOGU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UELEN DE OLIVEIRA LEM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UILENA LOPES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TIANE DE SOUZA XAVIE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OR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LEI NOBRE DE LIMA JUNIOR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ERA APARECIDA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Técnico de suport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ÉRICA COSTA SOUZ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