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ENISIO DA SILVA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VY ITALO RIBEIR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LE CRISTINA DA SILVA MAI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STAVO HENRIQUE REIS MACED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 FERREIRA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 SPIGUEL DEIN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ICIA EMILY MORONHA MOURA COST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LIO GUED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ON GAMALIEL NICOLAU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NALDO BENTES DA ROCH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LENE APARECIDA MOT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H PAES DE ALENC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LLIS TAUAN GOMES DE ALCANTA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DE PAULA PINHEIR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NICIUS DOURADO DE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VINICIUS MEDEIRO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