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SOUZ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DA SILVA ALENCAR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VALDO LUCAS BITENCOURT ELER CORD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NETE MORA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ESLLY BERNARDO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