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M JOSE COSTA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DENICE OLIVEIRA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DENIRA DE AZEVEDO RODRIGU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MIRENE RODRIGUE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A DEBORA BENVINDA FERNANDES PACHEC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REW NASCIMENTO DE SOUZ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ILDO VASCONCELOS PREST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TMSON MODESTO DE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EATRIZ DE LIMA RODRIGU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ÁRBARA DE ASSIS LOURENÇ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MILA SANTOS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DUARTE MELO ALBUQUERQU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OR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PEREIRA DAS NE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ristiano Batista Ramo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EUDES E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YANE PEREIRA DORNEL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NÉLSON JÚNIOR REIS BOERI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DA SILVA ALENCAR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ZABETE MARIA PINTO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ELIZE PINTO TORR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IO BOTEL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Jardineiro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A BRUNA VIERA DE ALMEID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O CHAGAS DA SILVA JUNIOR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K RICHARD SILVA GIL JUNIO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lmoxarife</text:p>
          </table:table-cell>
          <table:table-cell office:value-type="string">
            <text:p>SEGP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GLEICIANE KERIM MORAES DE LIM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LISON VICENTIN FERR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ENHIFER DE ARAÚJO ROCH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 PIMENTA SANTOS DE CARVALHO FILH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LIA SALES DA MO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VITOR AUZIER SAMPAI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LIANA DIAS VIEIRA TAMBO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LEANDRO SOAR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CIO DOS SANTOS MORAI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DIANA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MARIA IZABEL CRISTO RODRIGU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3ª ZE</text:p>
          </table:table-cell>
          <table:table-cell office:value-type="string">
            <text:p>NOVA BRASILÂNDIA D'OESTE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LEIA DE SOUSA G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4ª ZE</text:p>
          </table:table-cell>
          <table:table-cell office:value-type="string">
            <text:p>PRESIDENTE MÉDICI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ILSÉIA BARBOS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de almoxarif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SCILA CRISTIANE DE SOUSA SARAI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GÉRIO PEREIR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ANE BARBOSA DE SOUZ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INEY PEREIRA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BARROS NOGU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ARA JORDANA NASCIMEN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LBIA DOS SANTOS MEDINA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UELEN DE OLIVEIRA LEM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UILENA LOPES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LEI NOBRE DE LIMA JUNIOR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Técnico de suport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ZESIANE PEREIRA FLORENTIN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ÉRICA COSTA SOUZ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