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MILLENA FERREIRA LOBAK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VYNICIUS CARVALHO DE MAR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ULIO PIMENTA HERMISDOLF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THEUS MACHA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NARA CHAGA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IA FRANC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