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M JOSE COSTA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NICE OLIVEIRA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MIRENE RODRIGUE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ONCIO MATEUS PEREIRA JUNIOR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A DEBORA BENVINDA FERNANDES PACHEC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ILDO VASCONCELOS PREST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TMSON MODESTO DE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EATRIZ DE LIMA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PEREIRA DAS NE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ZABETE MARIA PINTO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ELIZE PINTO TORR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Jardineiro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GP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VITOR AUZIER SAMPAI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LIANA DIAS VIEIRA TAMBO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OR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IA DIANA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MARIA IZABEL CRISTO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3ª ZE</text:p>
          </table:table-cell>
          <table:table-cell office:value-type="string">
            <text:p>NOVA BRASILÂNDIA D'OESTE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LEIA DE SOUSA G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4ª ZE</text:p>
          </table:table-cell>
          <table:table-cell office:value-type="string">
            <text:p>PRESIDENTE MÉDICI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ILSÉIA BARBOS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SCILA CRISTIANE DE SOUSA SARAI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GÉRIO PEREIR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ANE BARBOSA DE SOUZ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INEY PEREIRA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ARA JORDANA NASCIMEN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LBIA DOS SANTOS MEDINA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LEI NOBRE DE LIMA JUNIOR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ZESIANE PEREIRA FLORENTIN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