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AUTO PEREIRA DE LIMA JUNIO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PA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 CEZÁRIO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DENICE OLIVEIRA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ONCIO MATEUS PEREIRA JUNIOR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A DEBORA BENVINDA FERNANDES PACHEC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CARLOS BANDEIRA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ILDO VASCONCELOS PREST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TMSON MODESTO DE BRI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EATRIZ DE LIMA RODRIGU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ÁRBARA DE ASSIS LOURENÇ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PEREIRA DAS NEV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OS GERMANO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BENTES DE SOUZ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DA SILVA BARBOSA DELGAD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CLECI TEREZINHA CASSO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DANIEL EUDES E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IONES FERNANDES HOFFMA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SSANDRA ALMEIDA LOYOLA RODRIGU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ZABETE MARIA PINTO DE OLIV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ILLY THAUANY MARQUES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LAINE SOUSA DE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ANDRO DOS SANTOS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VELIZE PINTO TORR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IO BOTEL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Jardineir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PE FARIAS CANDIDO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A CORDEIRO SOBRIN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K RICHARD SILVA GIL JUNIO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ÁBIO RODRIGUES FREIR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MARA LOURENÇO PEREIR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HANON VILLAR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RLAN DE ALMEIDA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CIRA RODRIGUES DAINES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DSON GOMES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NDERSON DE SOUZA GALEAZZI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RGE ALEXANDRE QUINTELA GALE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E PIMENTA SANTOS DE CARVALHO FILH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ELMA ELITA RAMOS DE MEL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LIA SALES DA MOT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ANTONIO SILVA SOUS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ULIANA DIAS VIEIRA TAMBORIM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LAURIANNE COSTA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I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ANDRO SOARE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ILA ANDRADE FELICIDADE TEZZARI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AOF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ILIANA OLIVEIRA DE SANTAN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OHANNA SANTO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OREMBERGUE DA SILVA SOAR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O DA SILVA SANTOS BRAG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IANE ALVES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MARCIO MATIA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ADRIANA ALMEIDA DE ASSI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MARIA DIANA HOLAND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MARIA JOSÉ GOMES DAS NEV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4ª ZE</text:p>
          </table:table-cell>
          <table:table-cell office:value-type="string">
            <text:p>PRESIDENTE MÉDICI</text:p>
          </table:table-cell>
        </table:table-row>
        <table:table-row>
          <table:table-cell office:value-type="string">
            <text:p>MAYCON LUCAS FERREIRA ALV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GUEL MALALA ANDRADE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AN GOMES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ILSÉIA BARBOS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SVALDINO DOS SANTOS GO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EDRO NASCIMENTO DE OLIVEIRA NE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OLIVEIR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SLLA MARQUE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QUELME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O ALEX FARIAS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DE DIAS MIRANDA SILVA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ANE BARBOSA DE SOUZ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ROSENILDA PEREIRA CUSTODIO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ANE ALVES DE PAUL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BARROS NOGU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RUTHY LEMOS GOM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SANDY DOS SANTOS VIAN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ARA JORDANA NASCIMEN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ELBIA DOS SANTOS MEDINA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ES TRINIDAD DE SOUSA SALAZA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IA REGIN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UILENA LOPES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NCREDO RODRIGUES DE ARAU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Técnico de áudio e vídeo</text:p>
          </table:table-cell>
          <table:table-cell office:value-type="string">
            <text:p>SAS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NDERSON ALEX DE MORAIS MONTEIRO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RNA PENHA PEDRA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SIVAM DA SILVA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YOLANDA DAMASCENO BRI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  <table:table-row>
          <table:table-cell office:value-type="string">
            <text:p>ZESIANE PEREIRA FLORENTIN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