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AUTO PEREIRA DE LIMA JU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PA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DENICE OLIVEIRA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 HEINER JUSTINIANO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ISSON NEREU TETUI CRUZ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ALONCIO MATEUS PEREIRA JUNIOR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A DEBORA BENVINDA FERNANDES PACHEC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RÉ ROCHA CORRE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GELICA DA SILVA ASSIS LIM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0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ARILDO VASCONCELOS PREST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TMSON MODESTO DE BRI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UGUSTO VI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5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BEATRIZ DE LIMA RODRIGU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A MILLENA FERREIRA LOBAKE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BRUNO DE PAULA SIQU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7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BÁRBARA DE ASSIS LOURENÇ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PEREIRA DAS NEV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OS GERMANO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DA SILVA BARBOSA DELGAD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DANIEL EUDES E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E LARA PINTO LAUTON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SSANDRA ALMEIDA LOYOLA RODRIGU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ZABETE MARIA PINTO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ILLY THAUANY MARQUES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LAINE SOUSA D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ANDRO DOS SANTOS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VELIZE PINTO TORR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IO BOTEL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Jardineir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BELINI VITORASSI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FELIPE FARIAS CANDIDO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A SOARES DANTA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1ª Z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LAVIO HENRIQUE DA SILVA MEL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K RICHARD SILVA GIL JU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ABRIELA GOMES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GUILHERME AUGUSTO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UILHERME VYNICIUS CARVALHO DE MARC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NDERSON DE SOUZA GALEAZZI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 PIMENTA SANTOS DE CARVALHO FILH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ANE FERREIRA RABEL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LIA SALES DA MO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YCE KELLY DE SOUZA BALDIN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CICLEIA INACIO CANCELIER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8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JULIANA DIAS VIEIRA TAMBO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JULIO PIMENTA HERMISDOLF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KARINA DE ALMEIDA SOUZA JERDLIK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LAURA MATTONE GOM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LAURIANNE COST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I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SOARE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ILA ANDRADE FELICIDADE TEZZARI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HANNA SANT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MBERGUE DA SILVA SOAR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IZ MARCELO SANTANA GOMES PER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ELLO COSTA GOM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IA DIANA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4ª ZE</text:p>
          </table:table-cell>
          <table:table-cell office:value-type="string">
            <text:p>PRESIDENTE MÉDICI</text:p>
          </table:table-cell>
        </table:table-row>
        <table:table-row>
          <table:table-cell office:value-type="string">
            <text:p>MATHEUS MACHADO RODRIGU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6ª Z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ILSÉIA BARBOS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ATRICK BRUNO ALVES RIBEIR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PAULO FELIPE AGRA COS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0ª Z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EDRO NASCIMENTO DE OLIVEIRA NE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CARDO PROCÓPIO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QUELME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 KAUAN MIRANDA DE SOUS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ANE BARBOSA DE SOUZ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AN LUCAS DE SÁ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RUTH BARROS NOGU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AFIRA CARVALHO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ARA JORDANA NASCIMEN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ELBIA DOS SANTOS MEDINA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IMONE ANTUNES DA SILVA FUZARI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SUILENA LOPES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UZANE BARBOSA MENDONZA CAMP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ª Z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NCREDO RODRIGUES DE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Técnico de áudio e vídeo</text:p>
          </table:table-cell>
          <table:table-cell office:value-type="string">
            <text:p>SAS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ERÔNICA GONÇALVES DIAS BILOTI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6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IA FRANCO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G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ESLLEY SANTOS DO COUTO TEIX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YNISTTON DOS SANTOS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9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ZESIANE PEREIRA FLORENTIN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