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UTO PEREIRA DE LIM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CE OLIV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 HEINER JUSTINIANO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ISSON NEREU TETUI CRUZ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É ROCHA CORRE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GELICA DA SILVA ASSIS LIM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0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ARILDO VASCONCELOS PREST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TMSON MODESTO DE BRI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UGUSTO VI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5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MILLENA FERREIRA LOBAKE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BRUNO DE PAULA SIQ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7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E LARA PINTO LAUTON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SANDRA ALMEIDA LOYOLA RODRIGU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ZABETE MARIA PINTO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ILLY THAUANY MARQUES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BELINI VITORASSI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A SOARES DANTA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1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LAVIO HENRIQUE DA SILVA MEL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VYNICIUS CARVALHO DE MARC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ANE FERREIRA RABEL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YCE KELLY DE SOUZA BALDIN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CICLEIA INACIO CANCELIE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8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ULIO PIMENTA HERMISDOLF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KARINA DE ALMEIDA SOUZA JERDLIK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LAURA MATTONE GOM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 ANDRADE FELICIDADE TEZZAR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Z MARCELO SANTANA GOMES PER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ELLO COSTA GOM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THEUS MACHADO RODRIGU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6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TRICK BRUNO ALVES RIBEIR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PAULO FELIPE AGRA COS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0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NARA CHAGAS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AN CARVALHO SALVATIER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 KAUAN MIRANDA DE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ANE BARBOSA DE SOUZ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AN LUCAS DE SÁ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FIRA CARVALHO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JORDANA NASCIMEN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LBIA DOS SANTOS MEDINA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IMONE ANTUNES DA SILVA FUZARI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ZANE BARBOSA MENDONZA CAMP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ERÔNICA GONÇALVES DIAS BILOTI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6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IA FRANC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ESLLEY SANTOS DO COUTO TEIX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YNISTTON DOS SANTO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9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