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I LIMOEIRO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ÁLIA RIBEIRO MACI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DA SILVA BRAZ MEDEIR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DNEY MATO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ILA HURTADO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ILDA VAZ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