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PEREIRA DAS NE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ILLY THAUANY MARQUES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AIVA RI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EIZIANE CHAVES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 ANDRADE FELICIDADE TEZZAR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