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UTO PEREIRA DE LIMA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 HEINER JUSTINIANO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ANDRE RAMIREZ ACHIMO CESPED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ONCIO MATEUS PEREIRA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A KALINI FEITOSA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TI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E NAZARÉ SOAR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LEONICE FALCÃ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DUARTE BRAGA SEN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E MAR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SANDRA ALMEIDA LOYOLA RODRIGUES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ILLY THAUANY MARQUES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LAINE SOUSA D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O OCIMAR TEIXEIRA DA SILVA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A GOMES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ERLANNE PATRICIA CAVALCANTE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ISELE DE SOUZ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SLAINE SILVA DUART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UGUSTO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ICE VIEIRA CARVALH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NE MUNIZ CARVALHO ANDRADE</text:p>
          </table:table-cell>
          <table:table-cell/>
          <table:table-cell/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KARINA SOUZA BERNAR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MACIEL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NE BÁRBARA DE SOUZA CEZA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TÍCIA COELHO CORDEIR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CIANE ALVES MACHAD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MARIA DE LURDES DA SILVA GONÇAL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CHELLE DA SILVA FURTAD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AM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FAEL NOBRE FERREIR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NI ROSA PEREIRA DE AMORIM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ARA DA SILVA BRAZ MEDEIROS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BASTIÃO REIS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SAS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A SILVA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SON DA SILVA FACUN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KIANE SANTOS RODRIGU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