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UTO PEREIRA DE LIM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OCIMAR TEIXEIRA DA SILV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E MUNIZ CARVALHO ANDRADE</text:p>
          </table:table-cell>
          <table:table-cell/>
          <table:table-cell/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ARINA SOUZA BERNAR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KIANE SANTOS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