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nome</text:p>
          </table:table-cell>
          <table:table-cell office:value-type="string">
            <text:p>orgao_externo_descricao</text:p>
          </table:table-cell>
          <table:table-cell office:value-type="string">
            <text:p>orgao_externo_cnpj_formatado</text:p>
          </table:table-cell>
          <table:table-cell office:value-type="string">
            <text:p>cargo_atividade</text:p>
          </table:table-cell>
          <table:table-cell office:value-type="string">
            <text:p>sigla</text:p>
          </table:table-cell>
          <table:table-cell office:value-type="string">
            <text:p>municipio_descricao</text:p>
          </table:table-cell>
        </table:table-row>
        <table:table-row>
          <table:table-cell office:value-type="string">
            <text:p>ADAUTO PEREIRA DE LIM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PA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DRIANA CEZÁRIO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F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DENICE OLIVEIRA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EX HEINER JUSTINIANO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LONCIO MATEUS PEREIRA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NDERSON CARLOS BANDEIRA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ILDO VASCONCELOS PREST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LY SOUSA QUINTEL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perador de Empilhadeira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ARTMSON MODESTO DE BRI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EATRIZ DE LIMA RODRIGU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Recepcionist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RUNA KALINI FEITOSA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TI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BÁRBARA DE ASSIS LOURENÇ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ARLOS GERMANO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BENTES DE SOUZ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CLAUDINEIA DA SILVA BARBOSA DELG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CLECI TEREZINHA CASSOL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5ª ZE</text:p>
          </table:table-cell>
          <table:table-cell office:value-type="string">
            <text:p>COSTA MARQUES</text:p>
          </table:table-cell>
        </table:table-row>
        <table:table-row>
          <table:table-cell office:value-type="string">
            <text:p>DANIEL EUDES E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DIONES FERNANDES HOFFMA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DUARDO BISON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SSANDRA ALMEIDA LOYOLA RODRIGU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LIZABETE MARIA PINTO DE OLIV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MANUELA DE ASSIS LOURENÇ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SLAINE SOUSA D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URENI FERNANDES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5ª ZE</text:p>
          </table:table-cell>
          <table:table-cell office:value-type="string">
            <text:p>ROLIM DE MOURA</text:p>
          </table:table-cell>
        </table:table-row>
        <table:table-row>
          <table:table-cell office:value-type="string">
            <text:p>EVANDRO DOS SANTOS SILV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EVELIZE PINTO TORR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ABIO BOTEL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Jardineiro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PE FARIAS CANDIDO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JD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LIX DIAS CHAVES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ERNANDO CASTRO PASS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CISCA CORDEIRO SOBRINH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RANK RICHARD SILVA GIL JUNIOR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FÁBIO RODRIGUES FREIR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ABRIELA GOMES DE ARAÚ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CR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ERLANNE PATRICIA CAVALCANTE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BERTO DE SOUS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LMARA LOURENÇO PEREIR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2ª ZE</text:p>
          </table:table-cell>
          <table:table-cell office:value-type="string">
            <text:p>MACHADINHO D'OESTE</text:p>
          </table:table-cell>
        </table:table-row>
        <table:table-row>
          <table:table-cell office:value-type="string">
            <text:p>GISELE DE SOUZA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SESUA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ISLAINE SILVA DUARTE OLIV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GUILHERME AUGUSTO DE SOU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HANON VILLAR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G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IRLAN DE ALMEIDA HOLAND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PR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CIRA RODRIGUES DAINESE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2ª ZE</text:p>
          </table:table-cell>
          <table:table-cell office:value-type="string">
            <text:p>ESPIGÃO DO OESTE</text:p>
          </table:table-cell>
        </table:table-row>
        <table:table-row>
          <table:table-cell office:value-type="string">
            <text:p>JACKELYNE NUNES MATURIM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D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DSON GOMES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ANDERSON DE SOUZA GALEAZZI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AIVA RI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ELMA PEREIRA FLORENTIN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4ª ZE</text:p>
          </table:table-cell>
          <table:table-cell office:value-type="string">
            <text:p>BURITIS</text:p>
          </table:table-cell>
        </table:table-row>
        <table:table-row>
          <table:table-cell office:value-type="string">
            <text:p>JOICE VIEIRA CARVALH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8ª ZE</text:p>
          </table:table-cell>
          <table:table-cell office:value-type="string">
            <text:p>ALVORADA DO OESTE</text:p>
          </table:table-cell>
        </table:table-row>
        <table:table-row>
          <table:table-cell office:value-type="string">
            <text:p>JORGE ALEXANDRE QUINTELA GALE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E PIMENTA SANTOS DE CARVALHO FILH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IELMA ELITA RAMOS DE MEL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 DA SILVA FERREIR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SÉLIA SALES DA MOT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JOÃO ANTONIO SILVA SOUS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KARINA SOUZA BERNARD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GABSAOF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AURIANNE COSTA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I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ANDRO SOARE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ETÍCIA COELHO CORDEIR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35ª ZE</text:p>
          </table:table-cell>
          <table:table-cell office:value-type="string">
            <text:p>SÃO MIGUEL DO GUAPORÉ</text:p>
          </table:table-cell>
        </table:table-row>
        <table:table-row>
          <table:table-cell office:value-type="string">
            <text:p>LILIANA OLIVEIRA DE SANTAN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9ª ZE</text:p>
          </table:table-cell>
          <table:table-cell office:value-type="string">
            <text:p>PIMENTA BUENO</text:p>
          </table:table-cell>
        </table:table-row>
        <table:table-row>
          <table:table-cell office:value-type="string">
            <text:p>LOHANNA SANTOS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O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OREMBERGUE DA SILVA SOAR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LUCIANO DA SILVA SANTOS BRAG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ECON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IANE ALVES DA SILV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NOEL MARCIO MATIA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ADRIANA ALMEIDA DE ASSI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CI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1ª ZE</text:p>
          </table:table-cell>
          <table:table-cell office:value-type="string">
            <text:p>CACOAL</text:p>
          </table:table-cell>
        </table:table-row>
        <table:table-row>
          <table:table-cell office:value-type="string">
            <text:p>MARCIANE ALVES MACHAD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9ª ZE</text:p>
          </table:table-cell>
          <table:table-cell office:value-type="string">
            <text:p>SANTA LUZIA D'OESTE</text:p>
          </table:table-cell>
        </table:table-row>
        <table:table-row>
          <table:table-cell office:value-type="string">
            <text:p>MARIA JOSÉ GOMES DAS NEVE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ARILSA APARECIDA DE CAMPOS GONÇALVE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MAYCON LUCAS FERREIRA ALV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MIGUEL MALALA ANDRADE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ATAN GOMES DE SOUS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NEIVO ROCHA DA COSTA PACÍFICO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upervisor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LGA BOTELHO DA TRINDADE ALV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SAMES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RIAM RIBEIRO DE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médi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SVALDINO DOS SANTOS GOES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OZIEL SALES LOP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Motorista de veículos pesados</text:p>
          </table:table-cell>
          <table:table-cell office:value-type="string">
            <text:p>SET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EDRO NASCIMENTO DE OLIVEIRA NE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POLLYANA ARAUJO DE LIM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CO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NONATO PACÍFICO DE SOUS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IMUNDO OLIVEIRA DOS SANTO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AQUEL EVANGELISTA LIM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6ª ZE</text:p>
          </table:table-cell>
          <table:table-cell office:value-type="string">
            <text:p>CEREJEIRAS</text:p>
          </table:table-cell>
        </table:table-row>
        <table:table-row>
          <table:table-cell office:value-type="string">
            <text:p>RENI ROSA PEREIRA DE AMORIM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8ª ZE</text:p>
          </table:table-cell>
          <table:table-cell office:value-type="string">
            <text:p>COLORADO DO OESTE</text:p>
          </table:table-cell>
        </table:table-row>
        <table:table-row>
          <table:table-cell office:value-type="string">
            <text:p>RESLLA MARQUES DA SILV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CARDO PROCÓPIO DA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Desenhista técnico</text:p>
          </table:table-cell>
          <table:table-cell office:value-type="string">
            <text:p>ASSENG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IQUELME DA SILVA CAMARG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BERTO ALEX FARIAS BRASIL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CO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DE DIAS MIRANDA SILVA SANTO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4ª ZE</text:p>
          </table:table-cell>
          <table:table-cell office:value-type="string">
            <text:p>VILHENA</text:p>
          </table:table-cell>
        </table:table-row>
        <table:table-row>
          <table:table-cell office:value-type="string">
            <text:p>RODRIGO CRISTIANO PINHEIRO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S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OSENILDA PEREIRA CUSTODIO SANTOS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3ª ZE</text:p>
          </table:table-cell>
          <table:table-cell office:value-type="string">
            <text:p>JI-PARANÁ</text:p>
          </table:table-cell>
        </table:table-row>
        <table:table-row>
          <table:table-cell office:value-type="string">
            <text:p>ROSIANE ALVES DE PAULA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BARROS NOGUEIRA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RUTH TOMAZ DE CASTRO DE OLIVEIR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3ª ZE</text:p>
          </table:table-cell>
          <table:table-cell office:value-type="string">
            <text:p>OURO PRETO DO OESTE</text:p>
          </table:table-cell>
        </table:table-row>
        <table:table-row>
          <table:table-cell office:value-type="string">
            <text:p>RUTHY LEMOS GOMES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0ª ZE</text:p>
          </table:table-cell>
          <table:table-cell office:value-type="string">
            <text:p>JARU</text:p>
          </table:table-cell>
        </table:table-row>
        <table:table-row>
          <table:table-cell office:value-type="string">
            <text:p>SANDY DOS SANTOS VIANA</text:p>
          </table:table-cell>
          <table:table-cell office:value-type="string">
            <text:p>DSS SERVIÇOS DE TECNOLOGIA DA INFORMAÇÃO LTDA</text:p>
          </table:table-cell>
          <table:table-cell office:value-type="string">
            <text:p>03.627.226/0001-05</text:p>
          </table:table-cell>
          <table:table-cell office:value-type="string">
            <text:p>Técnico de suporte</text:p>
          </table:table-cell>
          <table:table-cell office:value-type="string">
            <text:p>SEINC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ARA JORDANA NASCIMENT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Copeir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BASTIÃO REIS SILV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Serviços Gerais</text:p>
          </table:table-cell>
          <table:table-cell office:value-type="string">
            <text:p>COMSEG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ELBIA DOS SANTOS MEDINAS</text:p>
          </table:table-cell>
          <table:table-cell office:value-type="string">
            <text:p>ERP DE OLIVEIRA &amp; CIA LTDA</text:p>
          </table:table-cell>
          <table:table-cell office:value-type="string">
            <text:p>10.927.661/0001-10</text:p>
          </table:table-cell>
          <table:table-cell office:value-type="string">
            <text:p>Servente de Limpeza</text:p>
          </table:table-cell>
          <table:table-cell office:value-type="string">
            <text:p>SE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SILES TRINIDAD DE SOUSA SALAZAR</text:p>
          </table:table-cell>
          <table:table-cell office:value-type="string">
            <text:p>EBENEZER SERVIÇOS LTDA</text:p>
          </table:table-cell>
          <table:table-cell office:value-type="string">
            <text:p>11.976.654/0001-71</text:p>
          </table:table-cell>
          <table:table-cell office:value-type="string">
            <text:p>Servente de Limpeza</text:p>
          </table:table-cell>
          <table:table-cell office:value-type="string">
            <text:p>1ª ZE</text:p>
          </table:table-cell>
          <table:table-cell office:value-type="string">
            <text:p>GUAJARÁ-MIRIM</text:p>
          </table:table-cell>
        </table:table-row>
        <table:table-row>
          <table:table-cell office:value-type="string">
            <text:p>SILVIA REGINA DA SILVA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7ª ZE</text:p>
          </table:table-cell>
          <table:table-cell office:value-type="string">
            <text:p>ARIQUEMES</text:p>
          </table:table-cell>
        </table:table-row>
        <table:table-row>
          <table:table-cell office:value-type="string">
            <text:p>SUILENA LOPES DOs SANTO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uxiliar administrativo</text:p>
          </table:table-cell>
          <table:table-cell office:value-type="string">
            <text:p>ASPLAN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TANCREDO RODRIGUES DE ARAUJO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Técnico de áudio e vídeo</text:p>
          </table:table-cell>
          <table:table-cell office:value-type="string">
            <text:p>SAS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UANDERSON ALEX DE MORAIS MONTEIRO</text:p>
          </table:table-cell>
          <table:table-cell office:value-type="string">
            <text:p>RG SEGURANÇA E VIGILANCIA LTDA</text:p>
          </table:table-cell>
          <table:table-cell office:value-type="string">
            <text:p>13.019.295/0006-02</text:p>
          </table:table-cell>
          <table:table-cell office:value-type="string">
            <text:p>Vigilante</text:p>
          </table:table-cell>
          <table:table-cell office:value-type="string">
            <text:p>TRE-RO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RNA PENHA PEDRAZA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VUE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VITOR SANTANA MOTERLE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Oficial de Manutenção Predial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WILSIVAM DA SILVA MORAES</text:p>
          </table:table-cell>
          <table:table-cell office:value-type="string">
            <text:p>COMPLIANCE SERVIÇOS DE LOCAÇÃO E GESTÃO DE MÃO DE OBRA LTDA</text:p>
          </table:table-cell>
          <table:table-cell office:value-type="string">
            <text:p>11.345.107/0001-98</text:p>
          </table:table-cell>
          <table:table-cell office:value-type="string">
            <text:p>Almoxarife</text:p>
          </table:table-cell>
          <table:table-cell office:value-type="string">
            <text:p>SEALM</text:p>
          </table:table-cell>
          <table:table-cell office:value-type="string">
            <text:p>PORTO VELHO</text:p>
          </table:table-cell>
        </table:table-row>
        <table:table-row>
          <table:table-cell office:value-type="string">
            <text:p>YOLANDA DAMASCENO BRITO</text:p>
          </table:table-cell>
          <table:table-cell office:value-type="string">
            <text:p>MC COMÉRCIO E SOLUÇÃO EM SERVIÇOS LTDA - ME</text:p>
          </table:table-cell>
          <table:table-cell office:value-type="string">
            <text:p>04.236.031/0001-05</text:p>
          </table:table-cell>
          <table:table-cell office:value-type="string">
            <text:p>Servente de Limpeza</text:p>
          </table:table-cell>
          <table:table-cell office:value-type="string">
            <text:p>17ª ZE</text:p>
          </table:table-cell>
          <table:table-cell office:value-type="string">
            <text:p>ALTA FLORESTA D'OES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