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DAS CHAGAS MENDONÇA JÚ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OCIMAR TEIXEIRA DA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E MUNIZ CARVALHO ANDRADE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ÁLIA RIBEIRO MACI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DA SILVA BRAZ MEDEIRO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DNEY MATO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ILDA VAZ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