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MELINA LETÍCIA DOS SANTOS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ÊICE TIELE ANDRADE DE SOUZA FIGUERE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E MUNIZ CARVALHO ANDRADE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KIANE SANTOS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