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N DIAS DE CASTRO ME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ILIO NUNES SANTANA NET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PAULA VICENTE BATI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lmoxarife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PAULA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MEDEIROS TALARICO CLEMENT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LANY SILVA CAMPOS SOA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ATAN LUCAS SILVA ROCH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EAZAR LUIZ DA SILVA E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 FELIPE CARDOZ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UGO PEREIRA BERLAN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ARINA SOARES SILVA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RA FRANÇA BRITO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LARISSA DE AGUIAR RAMO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LARISSA VITORIA CIDADE DE QUEIRO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ONARA SANTOS OLIVEIRA MARTINELL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CUS GABRIEL ARAUJ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EDUARDA DE PAUL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DE SOUZA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ZAEL FER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IELI EVANGELIST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NAYARA LOURENÇO FRAN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CARDOSO AL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VAL ALVES SOAR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LLY NAIANGEL DE JESU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INARA EMILY CAVALCANTE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ALEXANDRE DE JESUS KRAUZ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PEREIRA BRAGANÇ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