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E FERREIRA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ERMESON DA CRUZ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IR CLÁUDIO CARVALHO DE JESUS</text:p>
          </table:table-cell>
          <table:table-cell/>
          <table:table-cell/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ICY CLEIA RODRIGU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LUIS GOMES DO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FA MARI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CARLOS PEREIR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ÔNICA SILVA DE ANDRAD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IA ROCHA CARVALH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IANA GONÇALVE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