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ELE CRUZ ROMUAL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UD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ANDRE RAMIREZ ACHIMO CESPED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ELTON SILV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O RAFAEL COUTO MOLIN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E NAZARÉ SOAR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OLINE FEITOSA DE SÁ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GOVSJG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LEONICE FALCÃ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RISLINE QUETHREY RIBEIRO VENANCI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E FERREIRA DA COST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UD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DUARTE BRAGA SE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LA SANTANA OLIVEIR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ILAINE DE OLIVEIRA KISTE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EDSON ROBERTO CARNELÓS DUENHAS FI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DRA LOPES CLAVE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E MAR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ÂNGELA MÁRCI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S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29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éfane Siqueira Nolê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RICIO CARLOS SILVESTRE VI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ELE DE SOUZ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ASMIN RODRIGUES CARVALHO DE FREITA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VAIR EVANGELISTA BISP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IR CLÁUDIO CARVALHO DE JESUS</text:p>
          </table:table-cell>
          <table:table-cell/>
          <table:table-cell/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EUTIQUIANO DOS SANTOS SOBRINHO LEIT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DITH ALMEIDA SILV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MACIEL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NE BÁRBARA DE SOUZA CEZA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ADRIANE MACIEL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CASTRO PASSO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A SOARES DA COST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EJ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QUILANE COSTA DA CONCEIÇÃ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MARCEILDE ALMEIDA SANTAN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DE LURDES DA SILVA GONÇAL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MAZZARELLO VILLAR DA COSTA</text:p>
          </table:table-cell>
          <table:table-cell/>
          <table:table-cell/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CHELLE DA SILVA FURTAD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ÔNICA SILVA DE ANDRAD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URIAN SOCORRO BATISTA LAVARE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TRICIA ROCHA CARVALH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ULINO RAFAEL DOS SANTOS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CILA AUGUSTA CHAVES RHODIU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FAEL NOBRE FERR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SSA CRISTINA PIMENTA DE VASCONCEL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NILSON MARQUES CUEV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ENE DO SOCORRO LOPES KEMPE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J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ANA CAMP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TEFANY PEREIRA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dinei Avelino Feitoza</text:p>
          </table:table-cell>
          <table:table-cell office:value-type="string">
            <text:p>MLPRO SOLUÇÕES EM TI LTDA</text:p>
          </table:table-cell>
          <table:table-cell office:value-type="string">
            <text:p>08.371.820/0001-0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MIRES MARQU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RIC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A SILVA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IS MACÁRIO DE CARVA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MIRES MONTEIRO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LES MARTIN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DA SILVA FACU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ÁLAF FERREIRA DO NASCIMENT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